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95</text:p>
      <text:p text:style-name="ifm_p_font.roman_mt.3.76mm_ifm">Vragen van het lid <text:span text:style-name="ifm_span_font.bold_ifm">Crijns</text:span> (PVV) aan de Staatssecretaris van Volksgezondheid, Welzijn en Sport over <text:span text:style-name="ifm_span_font.italic_ifm">het bericht dat de Mutsaersstichting genderzorg beperkt tot Limburg</text:span> (ingezonden 22 november 2024).</text:p>
      <text:p text:style-name="ifm_p_mt.3.76mm_ifm">Vraag 1</text:p>
      <text:p text:style-name="ifm_p_ifm">Bent u bekend met het artikel «Mutsaersstichting beperkt genderzorg tot Limburg: honderden cliënten raken wachtlijstpositie kwijt», en hoe beoordeelt u de gevolgen van dit besluit?<text:note text:id="ID-2024Z19195-d37e51" text:note-class="footnote"><text:note-citation text:label="1 ">1</text:note-citation><text:note-body><text:p text:style-name="ifm_p_font.normal_size.6.93pt_mt..5mm_indent.-0.1161in_mleft.0.1161in_ifm">L1 Nieuws, 20 november 2024, Mutsaersstichting beperkt genderzorg tot Limburg: honderden cliënten raken wachtlijstpositie kwijt, https://www.l1nieuws.nl/nieuws/2792276/mutsaersstichting-beperkt-genderzorg-tot-limburg-honderden-clienten-raken-wachtlijstpositie-kwijt</text:p></text:note-body></text:note></text:p>
      <text:p text:style-name="ifm_p_mt.3.76mm_ifm">Vraag 2</text:p>
      <text:p text:style-name="ifm_p_ifm">Deelt u de mening dat het schrappen van genderzorg voor cliënten buiten Limburg een goede stap is en dat andere instellingen maatregelen zouden kunnen overwegen om de wachttijden in de jeugdzorg te verkorten? Zo nee, waarom niet?</text:p>
      <text:p text:style-name="ifm_p_mt.3.76mm_ifm">Vraag 3</text:p>
      <text:p text:style-name="ifm_p_ifm">Hoe gaat u voorkomen dat genderzorg, aangestuurd door ideologische keuzes, een onevenredig groot beslag legt op de beperkte capaciteit en middelen binnen de jeugdzorg?</text:p>
      <text:p text:style-name="ifm_p_mt.3.76mm_ifm">Vraag 4</text:p>
      <text:p text:style-name="ifm_p_ifm">Bent u bereid te onderzoeken hoe vaak genderzorg wordt verleend zonder dat eerst een uitgebreide psychologische diagnostiek is uitgevoerd? En zo ja, welke maatregelen zal u nemen om te garanderen dat deze diagnostiek voortaan altijd zorgvuldig plaatsvindt?</text:p>
      <text:p text:style-name="ifm_p_mt.3.76mm_ifm">Vraag 5</text:p>
      <text:p text:style-name="ifm_p_ifm">Deelt u de mening dat kinderen met problemen, zoals mishandeling en psychische klachten, voorrang moeten krijgen in de jeugdzorg boven genderzorg, en hoe gaat u dit waarborgen?</text:p>
      <text:p text:style-name="ifm_p_mt.3.76mm_ifm">Vraag 6</text:p>
      <text:p text:style-name="ifm_p_ifm">Welke maatregelen gaat u nemen om kinderen beter te beschermen tegen de groeiende invloed van genderideologie, zodat de focus weer komt te liggen op hulp aan kinderen met acute zorg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Mutsaersstichting genderzorg beperkt tot Limburg</dc:title>
    <meta:user-defined meta:name="OVERHEIDop.ParlID/DC.identifier">kv-tk-2024Z191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95</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Het bericht dat de Mutsaersstichting genderzorg beperkt tot Limburg</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