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1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190</text:p>
      <text:p text:style-name="ifm_p_font.roman_mt.3.76mm_ifm">Vragen van de leden <text:span text:style-name="ifm_span_font.bold_ifm">Kröger</text:span>, <text:span text:style-name="ifm_span_font.bold_ifm">Gabriëls</text:span> en <text:span text:style-name="ifm_span_font.bold_ifm">Stultiens</text:span> (allen GroenLinks-PvdA) aan de Minister van Onderwijs, Cultuur en Wetenschap over <text:span text:style-name="ifm_span_font.italic_ifm">de uitspraken van de Minister van Infrastructuur en Waterstaat in het wetgevingsoverleg Water van 18 november 2024</text:span> (ingezonden 22 november 2024).</text:p>
      <text:p text:style-name="ifm_p_mt.3.76mm_ifm">Vraag 1</text:p>
      <text:p text:style-name="ifm_p_mt.3.76mm_ifm">Bent u bekend met de volgende uitspraken van de Minister van Infrastructuur en Waterstaat over de overstromingen in Valencia in het wetgevingsoverleg Water van maandag 18 november 2024?</text:p>
      <text:p text:style-name="ifm_p_ifm">«Kijk, de wetenschap is interessant en belangrijk, maar de wetenschap over het weer of het klimaat is ook nog niet helemaal uitgekristalliseerd. Vandaar dat we allerlei scenario's hebben, die enorm uit elkaar lopen want ook de wetenschap weet dit niet precies.»</text:p>
      <text:p text:style-name="ifm_p_ifm">«Het weer is wat er op een bepaald aantal dagen gebeurt. Dat is niet het klimaat. Dat is een weerfenomeen. Vandaar dat ik zeg dat je het weerfenomeen dat gezorgd heeft voor de overstromingen, die we ook in Nederland kunnen krijgen, niet per se «klimaatverandering» kunt noemen. Daarbij ken ik de situatie in Valencia niet. Ik weet niet of daar in de bouw of in de ruimtelijke ordening iets gebeurd is wat niet had moeten gebeuren. Je ziet wel dat er op heel veel plekken in de wereld gebouwd wordt op een manier waarop risico's op overstroming bewust worden genomen. Dat heeft ook niet per se met klimaatverandering te maken, want dat zijn risico's die altijd kunnen voorkomen.»</text:p>
      <text:p text:style-name="ifm_p_mt.3.76mm_ifm">Vraag 2</text:p>
      <text:p text:style-name="ifm_p_ifm">Deed de Minister van Infrastructuur en Waterstaat deze uitspraken namens het hele kabinet en dus ook namens u?</text:p>
      <text:p text:style-name="ifm_p_mt.3.76mm_ifm">Vraag 3</text:p>
      <text:p text:style-name="ifm_p_ifm">Bent u bekend met het feit dat het radicaalrechtse Vox in Spanje de watersnoodramp in Valencia gebruikt om desinformatie te verspreiden, onder meer door een hoax te verspreiden over vermeende sloop van dammen in de regio Valencia op bevel van de Europese Unie, terwijl er in werkelijkheid geen enkele dam is afgebroken die de watersnoodramp in Valencia had kunnen voorkomen?<text:note text:id="ID-2024Z19190-d37e70" text:note-class="footnote"><text:note-citation text:label="1 ">1</text:note-citation><text:note-body><text:p text:style-name="ifm_p_font.normal_size.6.93pt_mt..5mm_indent.-0.1161in_mleft.0.1161in_ifm">De Volkskrant, d.d. 5 november 2024, «Radicaal-rechts gaat aan de haal met de watersnoodramp in Valencia», https://www.volkskrant.nl/buitenland/radicaal-rechts-gaat-aan-de-haal-met-de-watersnoodramp-in-valencia~bb052d53/</text:p></text:note-body></text:note></text:p>
      <text:p text:style-name="ifm_p_mt.3.76mm_ifm">Vraag 4</text:p>
      <text:p text:style-name="ifm_p_ifm">Onderschrijft u dat u met bovenstaande uitspraken ook twijfel zaait over de rol van klimaatverandering bij de overstromingen in Valencia?</text:p>
      <text:p text:style-name="ifm_p_mt.3.76mm_ifm">Vraag 5</text:p>
      <text:p text:style-name="ifm_p_ifm">Bent u bekend met onderzoeken, onder meer van de Universiteit van Oxford, die concluderen dat het verspreiden van desinformatie een beproefde techniek is van «klimaatobstructie», omdat het creëren van onzekerheid zorgt voor minder bereidheid tot ingrijpen?</text:p>
      <text:p text:style-name="ifm_p_mt.3.76mm_ifm">Vraag 6</text:p>
      <text:p text:style-name="ifm_p_ifm">Bent u het ermee eens dat u met deze uitspraken ook bijdraagt aan het creëren van onzekerheid en dus klimaatobstructie?</text:p>
      <text:p text:style-name="ifm_p_mt.3.76mm_ifm">Vraag 7</text:p>
      <text:p text:style-name="ifm_p_ifm">Onderschrijft u dat het onwenselijk is als kabinetsleden desinformatie verspreiden of desinformatie desgevraagd niet ontkrachten?</text:p>
      <text:p text:style-name="ifm_p_mt.3.76mm_ifm">Vraag 8</text:p>
      <text:p text:style-name="ifm_p_ifm">Gaat u actie ondernemen om complottheorieën en desinformatie over klimaatverandering tegen te gaan? Zo ja, wat gaat u doen?</text:p>
      <text:p text:style-name="ifm_p_mt.3.76mm_ifm">Vraag 9</text:p>
      <text:p text:style-name="ifm_p_ifm">Kunt u deze vragen elk afzonderlijk en voor eind volgend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de minister van Infrastructuur en Waterstaat in het wetgevingsoverleg Water van 18 november 2024</dc:title>
    <meta:user-defined meta:name="OVERHEIDop.ParlID/DC.identifier">kv-tk-2024Z1919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2</meta:user-defined>
    <meta:user-defined meta:name="OVERHEIDop.KamervraagTypen/DC.type">Schriftelijke vragen</meta:user-defined>
    <meta:user-defined meta:name="OVERHEIDop.vraagnummer">2024Z19190</meta:user-defined>
    <meta:user-defined meta:name="OVERHEIDop.indiener">L.C.J. Stultiens</meta:user-defined>
    <meta:user-defined meta:name="OVERHEIDop.indiener">G.J.W. Gabriëls</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2</meta:user-defined>
    <meta:user-defined meta:name="DC.title">De uitspraken van de minister van Infrastructuur en Waterstaat in het wetgevingsoverleg Water van 18 november 2024</meta:user-defined>
    <meta:user-defined meta:name="DCTERMS.W3CDTF/DCTERMS.available">2024-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