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188</text:p>
      <text:p text:style-name="ifm_p_font.roman_mt.3.76mm_ifm">Vragen van het lid <text:span text:style-name="ifm_span_font.bold_ifm">Buijsse</text:span> (VVD) aan de Staatssecretaris van Infrastructuur en Waterstaat over <text:span text:style-name="ifm_span_font.italic_ifm">het artikel «Minder (gerecycled) plastic geproduceerd, zorgen over duurzaamheid»</text:span> (ingezonden 22 november 2024).</text:p>
      <text:p text:style-name="ifm_p_mt.3.76mm_ifm">Vraag 1</text:p>
      <text:p text:style-name="ifm_p_ifm">Bent u bekend met het artikel «Minder (gerecycled) plastic geproduceerd, zorgen over duurzaamheid»?<text:note text:id="ID-2024Z19188-d37e51" text:note-class="footnote"><text:note-citation text:label="1 ">1</text:note-citation><text:note-body><text:p text:style-name="ifm_p_font.normal_size.6.93pt_mt..5mm_indent.-0.1161in_mleft.0.1161in_ifm">NOS, 18 november 2024, Minder (gerecycled) plastic geproduceerd, zorgen over duurzaamheid</text:p></text:note-body></text:note></text:p>
      <text:p text:style-name="ifm_p_mt.3.76mm_ifm">Vraag 2</text:p>
      <text:p text:style-name="ifm_p_ifm">Hoe beoordeelt u het gegeven dat de laatste maanden verschillende Nederlandse bedrijven die zich bezighouden met het circulair verwerken van plastics failliet zijn gegaan?</text:p>
      <text:p text:style-name="ifm_p_mt.3.76mm_ifm">Vraag 3</text:p>
      <text:p text:style-name="ifm_p_ifm">Welke maatregelen kunt u nemen om te voorkomen dat er in de aankomende maanden nog meer bedrijven die zicht bezighouden met het circulair verwerken van plastics failliet gaan? De branche pleit zelf voor onder andere een snellere vergunningverlening, hoe kijkt u hiernaar?</text:p>
      <text:p text:style-name="ifm_p_mt.3.76mm_ifm">Vraag 4</text:p>
      <text:p text:style-name="ifm_p_ifm">Op welke wijze heeft u over deze ontwikkelingen contact met de sector? Welke signalen krijgt u vanuit de bedrijven?</text:p>
      <text:p text:style-name="ifm_p_mt.3.76mm_ifm">Vraag 5</text:p>
      <text:p text:style-name="ifm_p_ifm">Hoe kijkt u aan tegen de rol van afvalverbrandingsinstallaties, inclusief de scheiders, bij het bevorderen en het in stand houden van bedrijven die zich bezighouden met het circulair verwerken van plastics?</text:p>
      <text:p text:style-name="ifm_p_mt.3.76mm_ifm">Vraag 6</text:p>
      <text:p text:style-name="ifm_p_ifm">Hoe beoordeelt u de mogelijke bijdrage van de chemische industrie aan het circulair maken van plastics? Is er reeds voldoende capaciteit beschikbaar om de doelen te behalen?</text:p>
      <text:p text:style-name="ifm_p_mt.3.76mm_ifm">Vraag 7</text:p>
      <text:p text:style-name="ifm_p_ifm">Heeft u een beeld van hoeveel recyclaat terug de plasticketen in gaat? Neemt dit toe of af? Welke ambitie stelt u hierbij?</text:p>
      <text:p text:style-name="ifm_p_mt.3.76mm_ifm">Vraag 8</text:p>
      <text:p text:style-name="ifm_p_ifm">Deelt u de mening dat het vraagstuk rondom circulaire plastics dusdanig complex is dat dit onvoldoende tot uitwerking komt binnen het Nationaal Programma Circulaire Economie? Waarom wel of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inder (gerecycled) plastic geproduceerd, zorgen over duurzaamheid’</dc:title>
    <meta:user-defined meta:name="OVERHEIDop.ParlID/DC.identifier">kv-tk-2024Z191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2</meta:user-defined>
    <meta:user-defined meta:name="OVERHEIDop.KamervraagTypen/DC.type">Schriftelijke vragen</meta:user-defined>
    <meta:user-defined meta:name="OVERHEIDop.vraagnummer">2024Z19188</meta:user-defined>
    <meta:user-defined meta:name="OVERHEIDop.indiener">M.R.G. Buijss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2</meta:user-defined>
    <meta:user-defined meta:name="DC.title">Het artikel ‘Minder (gerecycled) plastic geproduceerd, zorgen over duurzaamheid’</meta:user-defined>
    <meta:user-defined meta:name="DCTERMS.W3CDTF/DCTERMS.available">2024-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Afval</meta:user-defined>
    <meta:user-defined meta:name="OVERHEID.TaxonomieBeleidsagenda/OVERHEID.category">Economie | Industrie</meta:user-defined>
    <meta:user-defined meta:name="OVERHEIDop.versieInformatie"/>
  </office:meta>
</office:document-meta>
</file>