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918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9186</text:p>
      <text:p text:style-name="ifm_p_font.roman_mt.3.76mm_ifm">Vragen van het lid <text:span text:style-name="ifm_span_font.bold_ifm">Dassen</text:span> (Volt) aan de Minister president en de Ministers van Economische Zaken en voor Buitenlandse Handel en Ontwikkelingshulp over <text:span text:style-name="ifm_span_font.italic_ifm">het artikel «Congres VS eist inzage in ASML-export naar China» </text:span> (ingezonden 22 november 2024).</text:p>
      <text:p text:style-name="ifm_p_mt.3.76mm_ifm">Vraag 1</text:p>
      <text:p text:style-name="ifm_p_ifm">Bent u bekend met het artikel «Congres VS eist inzage in ASML-export naar China»?<text:note text:id="ID-2024Z19186-d37e51" text:note-class="footnote"><text:note-citation text:label="1 ">1</text:note-citation><text:note-body><text:p text:style-name="ifm_p_font.normal_size.6.93pt_mt..5mm_indent.-0.1161in_mleft.0.1161in_ifm">NRC, 21 november 2024, «Congres VS eist inzage in ASML-export naar China». (www.nrc.nl/nieuws/2024/11/21/congres-vs-eist-inzage-in-asml-export-naar-china__trashed-a4873968)</text:p></text:note-body></text:note></text:p>
      <text:p text:style-name="ifm_p_mt.3.76mm_ifm">Vraag 2</text:p>
      <text:p text:style-name="ifm_p_ifm">Hoe beoordeelt u het verzoek van de China-commissie van het Huis van Afgevaardigden aan vijf technologiebedrijven met het verzoek om gevoelige details over export prijs te geven?</text:p>
      <text:p text:style-name="ifm_p_mt.3.76mm_ifm">Vraag 3</text:p>
      <text:p text:style-name="ifm_p_ifm">Bent u hierover met de Amerikaanse autoriteiten in gesprek? Zo ja, wat is uw inzet in deze gesprekken? Zo nee, waarom niet?</text:p>
      <text:p text:style-name="ifm_p_mt.3.76mm_ifm">Vraag 4</text:p>
      <text:p text:style-name="ifm_p_ifm">Bent u bekend met andere Nederlandse of Europese bedrijven die voor deze commissie hebben moeten verschijnen? Zo ja, welke en welke consequenties had dit?</text:p>
      <text:p text:style-name="ifm_p_mt.3.76mm_ifm">Vraag 5</text:p>
      <text:p text:style-name="ifm_p_ifm">Kunt u een inschatting geven van de mogelijke effecten op het wereldwijde concurrentievermogen van Nederland en Europa met betrekking tot chiptechnologie indien ASML zou ingaan op het verzoek van de China-commissie?</text:p>
      <text:p text:style-name="ifm_p_mt.3.76mm_ifm">Vraag 6</text:p>
      <text:p text:style-name="ifm_p_ifm">Deelt u de mening dat exportcontroles niet bedoeld zijn voor economische doeleinden? Zo ja, hoe rijmt u dit met de steeds strenger wordende restricties van de Verenigde Staten, die bovendien een negatief effect hebben op de omzet van het belangrijkste techbedrijf van Europa? Bent u bereid de Verenigde Staten hierop aan te spreken?</text:p>
      <text:p text:style-name="ifm_p_mt.3.76mm_ifm">Vraag 7</text:p>
      <text:p text:style-name="ifm_p_ifm">Heeft u aanleiding te denken dat er striktere exportrestricties nodig zijn op ASML-machines om levering van chips voor de Russische oorlogsindustrie te voorkomen? Zo ja, waarop is dit gebaseerd?</text:p>
      <text:p text:style-name="ifm_p_mt.3.76mm_ifm">Vraag 8</text:p>
      <text:p text:style-name="ifm_p_ifm">Welke stappen neemt u om te voorkomen dat ASML een pion wordt in de Amerikaanse economische strijd met China?</text:p>
      <text:p text:style-name="ifm_p_mt.3.76mm_ifm">Vraag 9</text:p>
      <text:p text:style-name="ifm_p_ifm">Verwacht u op korte of middellange termijn additionele exportrestricties voor ASML-machines vanuit de Verenigde Staten? Zo ja, lopen hierover gesprekken en wat is de Nederlandse inzet in deze gesprekken?</text:p>
      <text:p text:style-name="ifm_p_mt.3.76mm_ifm">Vraag 10</text:p>
      <text:p text:style-name="ifm_p_ifm">Welke maatregelen hebt u in voorbereiding als vanuit de Verenigde Staten nieuwe exportrestricties worden opgelegd aan ASML?</text:p>
      <text:p text:style-name="ifm_p_mt.3.76mm_ifm">Vraag 11</text:p>
      <text:p text:style-name="ifm_p_ifm">Ziet u mogelijkheden om het anti-dwang instrument in te zetten en bent u bereidt dit in Brussel te bespreken?</text:p>
      <text:p text:style-name="ifm_p_mt.3.76mm_ifm">Vraag 12</text:p>
      <text:p text:style-name="ifm_p_ifm">Wilt u d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Congres VS eist inzage in ASML-export naar China'</dc:title>
    <meta:user-defined meta:name="OVERHEIDop.ParlID/DC.identifier">kv-tk-2024Z1918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22</meta:user-defined>
    <meta:user-defined meta:name="OVERHEIDop.KamervraagTypen/DC.type">Schriftelijke vragen</meta:user-defined>
    <meta:user-defined meta:name="OVERHEIDop.vraagnummer">2024Z19186</meta:user-defined>
    <meta:user-defined meta:name="OVERHEIDop.indiener">L.A.J.M. Das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22</meta:user-defined>
    <meta:user-defined meta:name="DC.title">Het artikel 'Congres VS eist inzage in ASML-export naar China'</meta:user-defined>
    <meta:user-defined meta:name="DCTERMS.W3CDTF/DCTERMS.available">2024-11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Handel</meta:user-defined>
    <meta:user-defined meta:name="OVERHEIDop.versieInformatie"/>
  </office:meta>
</office:document-meta>
</file>