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1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183</text:p>
      <text:p text:style-name="ifm_p_font.roman_mt.3.76mm_ifm">Vragen van de leden <text:span text:style-name="ifm_span_font.bold_ifm">Rajkowski</text:span> (VVD) en <text:span text:style-name="ifm_span_font.bold_ifm">Boomsma</text:span> (Nieuw Sociaal Contract) aan de Minister van Asiel en Migratie over <text:span text:style-name="ifm_span_font.italic_ifm">het bericht ««Onverantwoord veel» asielzoekers vast in aanmeldcentrum Schiphol»</text:span> (ingezonden 22 november 2024).</text:p>
      <text:p text:style-name="ifm_p_mt.3.76mm_ifm">Vraag 1</text:p>
      <text:p text:style-name="ifm_p_ifm">Bent u bekend met het bericht ««Onverantwoord veel» asielzoekers vast in aanmeldcentrum Schiphol»?<text:note text:id="ID-2024Z19183-d37e51" text:note-class="footnote"><text:note-citation text:label="1 ">1</text:note-citation><text:note-body><text:p text:style-name="ifm_p_font.normal_size.6.93pt_mt..5mm_indent.-0.1161in_mleft.0.1161in_ifm">NOS, 20 november 2024, «Onverantwoord veel» asielzoekers vast in aanmeldcentrum Schiphol (https://nos.nl/nieuwsuur/artikel/2545292-onverantwoord-veel-asielzoekers-vast-in-aanmeldcentrum-schiphol).</text:p></text:note-body></text:note></text:p>
      <text:p text:style-name="ifm_p_mt.3.76mm_ifm">Vraag 2</text:p>
      <text:p text:style-name="ifm_p_ifm">Herkent u het beeld dat er momenteel meer asielaanvragen worden gedaan op Schiphol dan voorheen? Zo nee, waarom niet? Zo ja, hoe verklaart u dit? Uit welke landen komen deze aanvragers en om hoeveel mensen gaat het?</text:p>
      <text:p text:style-name="ifm_p_mt.3.76mm_ifm">Vraag 3</text:p>
      <text:p text:style-name="ifm_p_ifm">Bent u van mening dat deze stijging te maken heeft met de visumplicht die Spanje heeft ingesteld voor reizigers uit Afrika die met een tussenstop naar Latijns-Amerika vliegen, waardoor asielzoekers nu uitwijken naar Amsterdam? Zo ja, zorgt dit voor een waterbedeffect in andere landen, zoals Nederland?</text:p>
      <text:p text:style-name="ifm_p_mt.3.76mm_ifm">Vraag 4</text:p>
      <text:p text:style-name="ifm_p_ifm">Deelt u de mening dat Nederland vanwege de stijging een transitluchthavenvisumplicht moet instellen voor mensen met de nationaliteit van landen waarvan relatief veel mensen asiel aanvragen, zoals de in de uitzending genoemde Noord-Afrikaanse landen? Zo ja, hoe gaat u ervoor zorgen dat de internationale hubfunctie van Schiphol niet in gevaar komt? Zo nee, waarom niet?</text:p>
      <text:p text:style-name="ifm_p_mt.3.76mm_ifm">Vraag 5</text:p>
      <text:p text:style-name="ifm_p_ifm">Welke andere maatregelen bent u van plan te nemen om de stijging van het aantal asielaanvragen in Nederland via Schiphol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nverantwoord veel' asielzoekers vast in aanmeldcentrum Schiphol'</dc:title>
    <meta:user-defined meta:name="OVERHEIDop.ParlID/DC.identifier">kv-tk-2024Z1918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2</meta:user-defined>
    <meta:user-defined meta:name="OVERHEIDop.KamervraagTypen/DC.type">Schriftelijke vragen</meta:user-defined>
    <meta:user-defined meta:name="OVERHEIDop.vraagnummer">2024Z19183</meta:user-defined>
    <meta:user-defined meta:name="OVERHEIDop.indiener">D.T. Boomsma</meta:user-defined>
    <meta:user-defined meta:name="OVERHEIDop.indiener">Q.M. Rajkowsk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2</meta:user-defined>
    <meta:user-defined meta:name="DC.title">Het bericht 'Onverantwoord veel' asielzoekers vast in aanmeldcentrum Schiphol'</meta:user-defined>
    <meta:user-defined meta:name="DCTERMS.W3CDTF/DCTERMS.available">2024-1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Bestuur | Parlement</meta:user-defined>
    <meta:user-defined meta:name="OVERHEIDop.versieInformatie"/>
  </office:meta>
</office:document-meta>
</file>