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0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019</text:p>
      <text:p text:style-name="ifm_p_font.roman_mt.3.76mm_ifm">Vragen van het lid <text:span text:style-name="ifm_span_font.bold_ifm">Joseph</text:span> (Nieuw Sociaal Contract) aan de Minister van Financiën over <text:span text:style-name="ifm_span_font.italic_ifm">de toekomst van de Volksbank</text:span> (ingezonden 21 november 2024).</text:p>
      <text:p text:style-name="ifm_p_mt.3.76mm_ifm">Vraag 1</text:p>
      <text:p text:style-name="ifm_p_ifm">Bent u op de hoogte van de reorganisatie van de Volksbank?<text:note text:id="ID-2024Z19019-d37e51" text:note-class="footnote"><text:note-citation text:label="1 ">1</text:note-citation><text:note-body><text:p text:style-name="ifm_p_font.normal_size.6.93pt_mt..5mm_indent.-0.1161in_mleft.0.1161in_ifm">Volkskrant, 4 oktober 2024, «Volksbank loopt met reorganisatie vooruit op verkoop door de staat»</text:p></text:note-body></text:note>
         <text:note text:id="ID-2024Z19019-d37e59" text:note-class="footnote"><text:note-citation text:label="2 ">2</text:note-citation><text:note-body><text:p text:style-name="ifm_p_font.normal_size.6.93pt_mt..5mm_indent.-0.1161in_mleft.0.1161in_ifm">NOS Nieuws, 19 november 2024, «Volkskrant reorganiseert en schrapt 750 banen»</text:p></text:note-body></text:note></text:p>
      <text:p text:style-name="ifm_p_mt.3.76mm_ifm">Vraag 2</text:p>
      <text:p text:style-name="ifm_p_ifm">Kunt u uitleggen waarom serieus wordt gekeken naar twee neo-liberale opties (onderhandse verkoop, beursgang) en niet naar de Rijnlandse opties (publieke bank, coöperatieve bank)?</text:p>
      <text:p text:style-name="ifm_p_mt.3.76mm_ifm">Vraag 3</text:p>
      <text:p text:style-name="ifm_p_ifm">Waarom wordt het argument gehanteerd dat de nationalisatie van de SNS Reaal Bank in 2013 «uit nood» geboren is en «dus» weer terug moet naar de private sector?</text:p>
      <text:p text:style-name="ifm_p_mt.3.76mm_ifm">Vraag 4</text:p>
      <text:p text:style-name="ifm_p_ifm">Deelt u de mening dat dit geen goede redenering is: immers er zijn wel meer bedrijven en organisaties «uit nood» publiek gemaakt, zonder dat daar de conclusie uit getrokken wordt dat privatisering noodzakelijk is?</text:p>
      <text:p text:style-name="ifm_p_mt.3.76mm_ifm">Vraag 5</text:p>
      <text:p text:style-name="ifm_p_ifm">Hoe ziet u in dit geval bijvoorbeeld de NS, DNB, TenneT en het UWV, die ook «uit nood» publiek zijn gemaakt?</text:p>
      <text:p text:style-name="ifm_p_mt.3.76mm_ifm">Vraag 6</text:p>
      <text:p text:style-name="ifm_p_ifm">Waarom stelt u dat alle publieke belangen gewaarborgd zouden zijn bij privatisering van deze bank?</text:p>
      <text:p text:style-name="ifm_p_mt.3.76mm_ifm">Vraag 7</text:p>
      <text:p text:style-name="ifm_p_ifm">Deelt u de mening dat het publieke belang van bestaanszekerheid en leefbaarheid in de vorm van genoeg fysieke bankkantoren in de regio, bijvoorbeeld door de RegioBank onvoldoende is geregeld?</text:p>
      <text:p text:style-name="ifm_p_mt.3.76mm_ifm">Vraag 8</text:p>
      <text:p text:style-name="ifm_p_ifm">Klopt het dat de Volksbank relatief gezien de meeste fysieke bankkantoren in stand houdt?</text:p>
      <text:p text:style-name="ifm_p_mt.3.76mm_ifm">Vraag 9</text:p>
      <text:p text:style-name="ifm_p_ifm">Kunt u uitsluiten dat na privatisering dit aantal fysieke bankkantoren naar verwachting omlaag zal gaan?</text:p>
      <text:p text:style-name="ifm_p_mt.3.76mm_ifm">Vraag 10</text:p>
      <text:p text:style-name="ifm_p_ifm">Deelt u de mening dat er in de ons omringende landen, zoals Duitsland, België, Frankrijk en Polen veel meer publieke banken zijn en dat dat daar helemaal niet als een probleem wordt gezien?</text:p>
      <text:p text:style-name="ifm_p_mt.3.76mm_ifm">Vraag 11</text:p>
      <text:p text:style-name="ifm_p_ifm">Deelt u het publieke belang van een gediversifieerd bankenlandschap in Nederland, zoals in de ons omringende landen?</text:p>
      <text:p text:style-name="ifm_p_mt.3.76mm_ifm">Vraag 12</text:p>
      <text:p text:style-name="ifm_p_ifm">Deelt u de mening dat het rendement van 11,5 procent van de Volksbank meer dan voldoende is en er helemaal geen noodzaak is voor een reorganisatie en/of privatisering?</text:p>
      <text:p text:style-name="ifm_p_mt.3.76mm_ifm">Vraag 13</text:p>
      <text:p text:style-name="ifm_p_ifm">Klopt het dat privatisering in de praktijk meestal onomkeerbaar is en u daarna geen enkele controle meer heeft wie, na doorverkoop, de toekomstige eigenaar zal zijn?</text:p>
      <text:p text:style-name="ifm_p_mt.3.76mm_ifm">Vraag 14</text:p>
      <text:p text:style-name="ifm_p_ifm">Kunt u uitsluiten dat het toekomstige eigendom van de Volksbank in handen zal komen van private equity? Zo ja, op welke manier kunt dat uitsluiten?</text:p>
      <text:p text:style-name="ifm_p_mt.3.76mm_ifm">Vraag 15</text:p>
      <text:p text:style-name="ifm_p_ifm">Deelt u de mening dat met alleen wet- en regelgeving het publieke belang niet altijd afdoende is geborgd? Klopt het dat dit ook een belangrijk uitgangspunt is van het huidige deelnemingenbeleid?</text:p>
      <text:p text:style-name="ifm_p_mt.3.76mm_ifm">Vraag 16</text:p>
      <text:p text:style-name="ifm_p_ifm">Kunt u daarbij, naast een publieke bank een aantal andere varianten in overweging nemen, zoals een maatschappelijke vennootschap, waarin de maatschappelijke taak is geborgd in de statuten, of werknemers-coöperatie, of een coöperatieve bank, met de gemeenten en provincies als leden?</text:p>
      <text:p text:style-name="ifm_p_mt.3.76mm_ifm">Vraag 17</text:p>
      <text:p text:style-name="ifm_p_ifm">Klopt het dat de Volksbank 750 van de 4500 banen wil schrappen?</text:p>
      <text:p text:style-name="ifm_p_mt.3.76mm_ifm">Vraag 18</text:p>
      <text:p text:style-name="ifm_p_ifm">Klopt het dus dat de reorganisatie met het oog op privatisering 750 banen kost?</text:p>
      <text:p text:style-name="ifm_p_mt.3.76mm_ifm">Vraag 19</text:p>
      <text:p text:style-name="ifm_p_ifm">Klopt het dat, indien privatisering achterwege blijft, deze 750 banen kunnen worden gered?</text:p>
      <text:p text:style-name="ifm_p_mt.3.76mm_ifm">Vraag 20</text:p>
      <text:p text:style-name="ifm_p_ifm">Klopt het dat er, in het kader van de reorganisatie, nog meer bankkantoren zullen worden gesloten? Zo ja, hoeveel zullen dat er zijn?</text:p>
      <text:p text:style-name="ifm_p_mt.3.76mm_ifm">Vraag 21</text:p>
      <text:p text:style-name="ifm_p_ifm">Waarom zouden succesvolle merknamen zoals ASN, RegioBank, BLG Wonen en SNS geschrapt moeten worden?</text:p>
      <text:p text:style-name="ifm_p_mt.3.76mm_ifm">Vraag 22</text:p>
      <text:p text:style-name="ifm_p_ifm">Kunt u deze vragen, een voor een, beantwoorden voor het commissiedebat staatsdeelnemingen van 28 november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komst van de Volksbank</dc:title>
    <meta:user-defined meta:name="OVERHEIDop.ParlID/DC.identifier">kv-tk-2024Z1901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1</meta:user-defined>
    <meta:user-defined meta:name="OVERHEIDop.KamervraagTypen/DC.type">Schriftelijke vragen</meta:user-defined>
    <meta:user-defined meta:name="OVERHEIDop.vraagnummer">2024Z19019</meta:user-defined>
    <meta:user-defined meta:name="OVERHEIDop.indiener">A.S. Josep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1</meta:user-defined>
    <meta:user-defined meta:name="DC.title">De toekomst van de Volksbank</meta:user-defined>
    <meta:user-defined meta:name="DCTERMS.W3CDTF/DCTERMS.available">2024-1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