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0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018</text:p>
      <text:p text:style-name="ifm_p_font.roman_mt.3.76mm_ifm">Vragen van het lid <text:span text:style-name="ifm_span_font.bold_ifm">Podt</text:span> (D66) aan de Minister van Asiel en Migratie over <text:span text:style-name="ifm_span_font.italic_ifm">doorstroomlocaties</text:span> (ingezonden 21 november 2024).</text:p>
      <text:p text:style-name="ifm_p_mt.3.76mm_ifm">Vraag 1</text:p>
      <text:p text:style-name="ifm_p_ifm">Hoeveel doorstroomlocaties zijn er in 2025, 2026 en 2027 naar verwachting nodig voor het huisvesten van statushouders die niet kunnen uitstromen naar een woning? Hoe onderbouwt u deze cijfers?</text:p>
      <text:p text:style-name="ifm_p_mt.3.76mm_ifm">Vraag 2</text:p>
      <text:p text:style-name="ifm_p_ifm">Op welke wijze gaan de nieuwe doorstroomlocaties («sobere, grootschalige locaties») verschillen van de bestaande doorstroomlocaties en de locaties waarover eerder met de VNG is gesproken? Wat wordt het verschil in grootte? En op welke wijze worden ze meer sober?</text:p>
      <text:p text:style-name="ifm_p_mt.3.76mm_ifm">Vraag 3</text:p>
      <text:p text:style-name="ifm_p_ifm">Met welke partijen heeft u reeds gesproken over deze doorstroomlocaties nieuwe stijl? Wat waren de reacties?</text:p>
      <text:p text:style-name="ifm_p_mt.3.76mm_ifm">Vraag 4</text:p>
      <text:p text:style-name="ifm_p_ifm">Per wanneer moeten de eerste doorstroomlocaties nieuwe stijl er komen? Is dat voorafgaand aan het schrappen van de taakstelling?</text:p>
      <text:p text:style-name="ifm_p_mt.3.76mm_ifm">Vraag 5</text:p>
      <text:p text:style-name="ifm_p_ifm">Wat zijn de te verwachten kosten voor de benodigde locaties?</text:p>
      <text:p text:style-name="ifm_p_mt.3.76mm_ifm">Vraag 6</text:p>
      <text:p text:style-name="ifm_p_ifm">Is het de bedoeling dat deze kosten terecht komen bij het Rijk of bij gemeenten?</text:p>
      <text:p text:style-name="ifm_p_mt.3.76mm_ifm">Vraag 7</text:p>
      <text:p text:style-name="ifm_p_ifm">Als het antwoord op vraag 6 (deels) «het Rijk» is, hoe kan het dan dat deze kosten nog niet zijn opgenomen op de begroting van het Ministerie van Asiel en Migratie, noch op die van het Ministerie van Volkshuisvesting en Ruimtelijke Ordening?</text:p>
      <text:p text:style-name="ifm_p_mt.3.76mm_ifm">Vraag 8</text:p>
      <text:p text:style-name="ifm_p_ifm">Als het antwoord op vraag 6 (deels) «gemeenten» is, heeft u hier dan al met gemeenten/de VNG over gesproken? Zo nee, waarom niet?</text:p>
      <text:p text:style-name="ifm_p_mt.3.76mm_ifm">Vraag 9</text:p>
      <text:p text:style-name="ifm_p_ifm">Hoe lang is de verwachting dat statushouders zullen verblijven op een doorstroomlocatie, ook in het licht van de plannen ten aanzien van het schrappen van de urgentieverklaring en de taakstelling voor huisvesting van statushouders?</text:p>
      <text:p text:style-name="ifm_p_mt.3.76mm_ifm">Vraag 10</text:p>
      <text:p text:style-name="ifm_p_ifm">Wat is uw verwachting ten aanzien van de integratie van statushouders wanneer mensen langdurig op een doorstroomlocatie verblijven?</text:p>
      <text:p text:style-name="ifm_p_mt.3.76mm_ifm">Vraag 11</text:p>
      <text:p text:style-name="ifm_p_ifm">Als de doorstroomlocaties zo’n cruciale faciliteit worden in uw beleid, gezien uw eerdere uitspraken hierover en gezien het geprognotiseerde aantal statushouders dat moet worden opgevangen versus de begroting voor asiel de komende jaren, hoe kan het dan dat de uitwerking en bekostiging van deze doorstroomlocaties nog zo in mist gehuld is?</text:p>
      <text:p text:style-name="ifm_p_mt.3.76mm_ifm">Vraag 12</text:p>
      <text:p text:style-name="ifm_p_ifm">Wilt u bovenstaand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oorstroomlocaties</dc:title>
    <meta:user-defined meta:name="OVERHEIDop.ParlID/DC.identifier">kv-tk-2024Z1901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1</meta:user-defined>
    <meta:user-defined meta:name="OVERHEIDop.KamervraagTypen/DC.type">Schriftelijke vragen</meta:user-defined>
    <meta:user-defined meta:name="OVERHEIDop.vraagnummer">2024Z19018</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1</meta:user-defined>
    <meta:user-defined meta:name="DC.title">Doorstroomlocaties</meta:user-defined>
    <meta:user-defined meta:name="DCTERMS.W3CDTF/DCTERMS.available">2024-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