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4</text:p>
      <text:p text:style-name="ifm_p_font.roman_mt.3.76mm_ifm">Vragen van het lid <text:span text:style-name="ifm_span_font.bold_ifm">Ergin</text:span> (DENK) aan de Staatssecretaris van Sociale Zaken en Werkgelegenheid over <text:span text:style-name="ifm_span_font.italic_ifm">de eerdere vragen 2024Z18293
      </text:span> (ingezonden 21 november 2024).</text:p>
      <text:p text:style-name="ifm_p_mt.3.76mm_ifm">Vraag 1</text:p>
      <text:p text:style-name="ifm_p_ifm">Kunt u een limitatieve lijst verstrekken van de Nederlandse normen en waarden zoals genoemd in uw eerdere antwoorden?<text:note text:id="ID-2024Z19014-d37e51" text:note-class="footnote"><text:note-citation text:label="1 ">1</text:note-citation><text:note-body><text:p text:style-name="ifm_p_font.normal_size.6.93pt_mt..5mm_indent.-0.1161in_mleft.0.1161in_ifm">Aanhangsel Handelingen II, vergaderjaar 2024–2025, nr. 541.</text:p></text:note-body></text:note></text:p>
      <text:p text:style-name="ifm_p_mt.3.76mm_ifm">Vraag 2</text:p>
      <text:p text:style-name="ifm_p_ifm">Kunt u een limitatieve lijst verstrekken van de «groepen mensen» én «diverse groepen» die volgens u de Nederlandse normen en waarden niet accepteren en/of respecteren, zoals genoemd in uw eerdere antwoorden?</text:p>
      <text:p text:style-name="ifm_p_mt.3.76mm_ifm">Vraag 3</text:p>
      <text:p text:style-name="ifm_p_ifm">Hoe verklaart u de discrepantie tussen uw verwijt dat islamitische jongeren voor een «heel groot deel» de Nederlandse normen en waarden niet onderschrijven en uw eerdere stelling dat «een groot deel van de Nederlandse moslims» volop meedoet en «goed [is] geïntegreerd»? Bent u het eens dat allebei niet waar kan zijn?</text:p>
      <text:p text:style-name="ifm_p_mt.3.76mm_ifm">Vraag 4</text:p>
      <text:p text:style-name="ifm_p_ifm">Kunt u deze vragen afzonderlijk beantwoorden vóór het wetgevingsoverleg Integratie en maatschappelijke samenhang op maandag 25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rdere vragen 2024Z18293</dc:title>
    <meta:user-defined meta:name="OVERHEIDop.ParlID/DC.identifier">kv-tk-2024Z190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4</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De eerdere vragen 2024Z18293</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OVERHEIDop.versieInformatie"/>
  </office:meta>
</office:document-meta>
</file>