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90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9010</text:p>
      <text:p text:style-name="ifm_p_font.roman_mt.3.76mm_ifm">Vragen van het lid <text:span text:style-name="ifm_span_font.bold_ifm">Dekker</text:span> (FVD) aan de Minister van Volksgezondheid, Welzijn en Sport over <text:span text:style-name="ifm_span_font.italic_ifm">het Nivel rapport inzake oversterfte en Covid-vaccinaties</text:span> (ingezonden 21 november 2024).</text:p>
      <text:p text:style-name="ifm_p_mt.3.76mm_ifm">Vraag 1</text:p>
      <text:p text:style-name="ifm_p_ifm">Is het correct dat op basis van het Nivel rapport<text:note text:id="n1" text:note-class="footnote"><text:note-citation text:label="1 ">1</text:note-citation><text:note-body><text:p text:style-name="ifm_p_font.normal_size.6.93pt_mt..5mm_indent.-0.1161in_mleft.0.1161in_ifm">Nivel, 1 oktober 2024, Rapport over oversterfte en COVID-19-vaccinatie aangepast; conclusie onveranderd | Nivel</text:p></text:note-body></text:note> over oversterfte en Covid-vaccinaties kan worden geconcludeerd, zoals in deze video wordt toegelicht<text:note text:id="n2" text:note-class="footnote"><text:note-citation text:label="2 ">2</text:note-citation><text:note-body><text:p text:style-name="ifm_p_font.normal_size.6.93pt_mt..5mm_indent.-0.1161in_mleft.0.1161in_ifm">Maurice de Hond dwingt rectificatie af. Oversterfterapport teruggetrokken | #1722 – YouTube (tussen minuut 15 en minuut 20)</text:p></text:note-body></text:note>, dat de sterfte bij ongevaccineerden in de leeftijdsgroep 76–80 jaar, in 2021 (maar liefst) 39 procent bedroeg?</text:p>
      <text:p text:style-name="ifm_p_mt.3.76mm_ifm">Vraag 2</text:p>
      <text:p text:style-name="ifm_p_ifm">Indien dit percentage van 39 procent niet correct is, waarom? En wat is, op basis van de cijfers in het Nivel rapport, dan wel het juiste percentage?</text:p>
      <text:p text:style-name="ifm_p_mt.3.76mm_ifm">Vraag 3</text:p>
      <text:p text:style-name="ifm_p_ifm">Is het correct dat Nivel onlangs het eigen account op X<text:note text:id="n3" text:note-class="footnote"><text:note-citation text:label="3 ">3</text:note-citation><text:note-body><text:p text:style-name="ifm_p_font.normal_size.6.93pt_mt..5mm_indent.-0.1161in_mleft.0.1161in_ifm">Profiel / X</text:p></text:note-body></text:note> heeft opgeheven? Wat was hiervoor de r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Nivel rapport inzake oversterfte en Covid-vaccinaties</dc:title>
    <meta:user-defined meta:name="OVERHEIDop.ParlID/DC.identifier">kv-tk-2024Z19010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21</meta:user-defined>
    <meta:user-defined meta:name="OVERHEIDop.KamervraagTypen/DC.type">Schriftelijke vragen</meta:user-defined>
    <meta:user-defined meta:name="OVERHEIDop.vraagnummer">2024Z19010</meta:user-defined>
    <meta:user-defined meta:name="OVERHEIDop.indiener">R.J. Dekk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21</meta:user-defined>
    <meta:user-defined meta:name="DC.title">Het Nivel rapport inzake oversterfte en Covid-vaccinaties</meta:user-defined>
    <meta:user-defined meta:name="DCTERMS.W3CDTF/DCTERMS.available">2024-11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