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8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892</text:p>
      <text:p text:style-name="ifm_p_font.roman_mt.3.76mm_ifm">Vragen van het lid <text:span text:style-name="ifm_span_font.bold_ifm">Kisteman</text:span> (VVD) aan de Staatssecretaris van Onderwijs, Cultuur en Wetenschap over <text:span text:style-name="ifm_span_font.italic_ifm">het bericht «Een derde van de schoolbestuurders laat zich maximaal belonen»</text:span> (ingezonden 20 november 2024).</text:p>
      <text:p text:style-name="ifm_p_mt.3.76mm_ifm">Vraag 1</text:p>
      <text:p text:style-name="ifm_p_ifm">Bent u bekend met het bericht «Een derde van de schoolbestuurders laat zich maximaal belonen»?<text:note text:id="n1" text:note-class="footnote"><text:note-citation text:label="1 ">1</text:note-citation><text:note-body><text:p text:style-name="ifm_p_font.normal_size.6.93pt_mt..5mm_indent.-0.1161in_mleft.0.1161in_ifm">Website Follow the Money, 11 november 2024, «Een derde van de schoolbestuurders laat zich maximaal belonen», (https://www.ftm.nl/artikelen/schoolbestuurders-verdienen-boven-de-balkenendenorm?share=nYarSs%2BSKahECCa8uMiALcAefSSWYnfRdRhfyeMptN0qh6Suv27U90NjYKpJV2M%3D</text:p></text:note-body></text:note></text:p>
      <text:p text:style-name="ifm_p_mt.3.76mm_ifm">Vraag 2</text:p>
      <text:p text:style-name="ifm_p_ifm">Hoe beoordeelt u het feit dat veel schoolbestuurders worden beloond tot vlak onder het wettelijke maximum van de Wet normering topinkomens en hoe beoordeelt u voorts dat in 51 gevallen de maximale norm werd overgeschreden?</text:p>
      <text:p text:style-name="ifm_p_mt.3.76mm_ifm">Vraag 3</text:p>
      <text:p text:style-name="ifm_p_ifm">Klopt het dat er sinds 2022 een cao voor schoolbestuurders in het funderend onderwijs geldt en is u bekend welk effect dit heeft gehad op de salarissen van schoolbestuurders in het funderend onderwijs?</text:p>
      <text:p text:style-name="ifm_p_mt.3.76mm_ifm">Vraag 4</text:p>
      <text:p text:style-name="ifm_p_ifm">Trad deze cao, toen deze werd afgesloten, direct in werking voor alle schoolbestuurders in het funderend onderwijs of pas na het afsluiten van nieuwe arbeidscontracten?</text:p>
      <text:p text:style-name="ifm_p_mt.3.76mm_ifm">Vraag 5</text:p>
      <text:p text:style-name="ifm_p_ifm">Kunt u aangeven wie bepaalt hoeveel salaris een bestuurder krijgt en wie toeziet of een schoolbestuurder hier ook daadwerkelijk recht op heeft?</text:p>
      <text:p text:style-name="ifm_p_mt.3.76mm_ifm">Vraag 6</text:p>
      <text:p text:style-name="ifm_p_ifm">Klopt het dat het salaris van schoolbestuurders wordt betaald vanuit de lumpsumpvergoeding en klopt het voorts dat hieruit ook leermiddelen, onderhouds- en schoonmaakkosten moeten worden betaald?</text:p>
      <text:p text:style-name="ifm_p_mt.3.76mm_ifm">Vraag 7</text:p>
      <text:p text:style-name="ifm_p_ifm">Is het mogelijk dat het uitbetalen van een maximale beloning aan een schoolbestuurder ten koste gaat van investeringen in deze andere middelen en deelt u de mening dat dat onwenselijk is?</text:p>
      <text:p text:style-name="ifm_p_mt.3.76mm_ifm">Vraag 8</text:p>
      <text:p text:style-name="ifm_p_ifm">Kunt u aangeven of nevenfuncties inmiddels deel uitmaken van de publieke bezoldigingsnorm van de Wet normering topinkomens en hoe is dat vormgegeven?</text:p>
      <text:p text:style-name="ifm_p_mt.3.76mm_ifm">Vraag 9</text:p>
      <text:p text:style-name="ifm_p_ifm">Bent u het ermee eens dat schoolbestuurders onder de wettelijke norm van het beloningsplafond moeten blijven en hoe voorkomt u dat zij hier door het nemen van zogeheten geitenpaadjes de norm oversch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Een derde van de schoolbestuurders laat zich maximaal belonen'</dc:title>
    <meta:user-defined meta:name="OVERHEIDop.ParlID/DC.identifier">kv-tk-2024Z1889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0</meta:user-defined>
    <meta:user-defined meta:name="OVERHEIDop.KamervraagTypen/DC.type">Schriftelijke vragen</meta:user-defined>
    <meta:user-defined meta:name="OVERHEIDop.vraagnummer">2024Z18892</meta:user-defined>
    <meta:user-defined meta:name="OVERHEIDop.indiener">A. Kiste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0</meta:user-defined>
    <meta:user-defined meta:name="DC.title">Het bericht 'Een derde van de schoolbestuurders laat zich maximaal belonen'</meta:user-defined>
    <meta:user-defined meta:name="DCTERMS.W3CDTF/DCTERMS.available">2024-1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