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88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8891</text:p>
      <text:p text:style-name="ifm_p_font.roman_mt.3.76mm_ifm">Vragen van het lid <text:span text:style-name="ifm_span_font.bold_ifm">Tseggai</text:span> (GroenLinks-PvdA) aan de Minister van Justitie en Veiligheid over <text:span text:style-name="ifm_span_font.italic_ifm">vergunningverlening aan escortbureaus</text:span> (ingezonden 20 november 2024).</text:p>
      <text:p text:style-name="ifm_p_mt.3.76mm_ifm">Vraag 1</text:p>
      <text:p text:style-name="ifm_p_ifm">Kent u het bericht «Berucht escortbureau Nirvana kreeg vergunning ondanks voor mensenhandel veroordeelde oprichter»?<text:note text:id="ID-2024Z18891-d37e52" text:note-class="footnote"><text:note-citation text:label="1 ">1</text:note-citation><text:note-body><text:p text:style-name="ifm_p_font.normal_size.6.93pt_mt..5mm_indent.-0.1161in_mleft.0.1161in_ifm">Pointer, 17 november 2024, Berucht escortbureau Nirvana kreeg vergunning ondanks voor mensenhandel veroordeelde oprichter (https://pointer.kro-ncrv.nl/berucht-escortbureau-nirvana-kreeg-vergunning-ondanks-voor-mensenhandel-veroordeelde-oprichter).</text:p></text:note-body></text:note></text:p>
      <text:p text:style-name="ifm_p_mt.3.76mm_ifm">Vraag 2</text:p>
      <text:p text:style-name="ifm_p_ifm">Deelt u de mening dat veroordelingen voor mensenhandel in Nederland dan wel in een ander land moeten kunnen meewegen bij de beoordeling of een aanvraag voor een vergunning voor een escortbureau moet worden gehonoreerd? Zo ja, op welke wijze gebeurt dit in de praktijk? Zo nee, waarom niet?</text:p>
      <text:p text:style-name="ifm_p_mt.3.76mm_ifm">Vraag 3</text:p>
      <text:p text:style-name="ifm_p_ifm">Op welke wijze worden buitenlandse veroordelingen meegewogen bij de aanvraag van vergunningen waarvoor een Bibob-toets wordt gevraagd? Hoe worden deze veroordelingen gedeeld met de Nederlandse autoriteiten die betrokken zijn bij een Bibob-toets?</text:p>
      <text:p text:style-name="ifm_p_mt.3.76mm_ifm">Vraag 4</text:p>
      <text:p text:style-name="ifm_p_ifm">Op welke wijze kan informatie over een vergunningaanvraag voor een seksbedrijf in de ene gemeente bekend worden bij een andere gemeente dan wel meegenomen worden in een Bibob-toets?</text:p>
      <text:p text:style-name="ifm_p_mt.3.76mm_ifm">Vraag 5</text:p>
      <text:p text:style-name="ifm_p_ifm">Was tijdens de vergunningsaanvraag voor de in bericht genoemde escortbedrijf bekend dat er sprake was van een eerdere veroordeling wegens mensenhandel? Zo ja, waarom was dat geen weigeringsgrond voor de vergunningverlening? Zo nee, hoe komt het dat dat niet bekend was?</text:p>
      <text:p text:style-name="ifm_p_mt.3.76mm_ifm">Vraag 6</text:p>
      <text:p text:style-name="ifm_p_ifm">Deelt u de mening van de Vereniging Exploitanten Relaxbedrijven (VER) dat het in het bericht genoemde escortbureau niet meer actief zou mogen zijn in de escortbranche? Zo ja, waarom?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gunningverlening aan escortbureaus</dc:title>
    <meta:user-defined meta:name="OVERHEIDop.ParlID/DC.identifier">kv-tk-2024Z1889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20</meta:user-defined>
    <meta:user-defined meta:name="OVERHEIDop.KamervraagTypen/DC.type">Schriftelijke vragen</meta:user-defined>
    <meta:user-defined meta:name="OVERHEIDop.vraagnummer">2024Z18891</meta:user-defined>
    <meta:user-defined meta:name="OVERHEIDop.indiener">M. Tsegga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20</meta:user-defined>
    <meta:user-defined meta:name="DC.title">Vergunningverlening aan escortbureaus</meta:user-defined>
    <meta:user-defined meta:name="DCTERMS.W3CDTF/DCTERMS.available">2024-11-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