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882</text:p>
      <text:p text:style-name="ifm_p_font.roman_mt.3.76mm_ifm">Vragen van de leden lid <text:span text:style-name="ifm_span_font.bold_ifm">Inge van Dijk</text:span> (CDA), <text:span text:style-name="ifm_span_font.bold_ifm">Vijlbrief</text:span> (D66), <text:span text:style-name="ifm_span_font.bold_ifm">Ceder</text:span> (ChristenUnie) en <text:span text:style-name="ifm_span_font.bold_ifm">Patijn</text:span> (GroenLinks-PvdA) aan de Minister van Sociale Zaken en Werkgelegenheid over <text:span text:style-name="ifm_span_font.italic_ifm">het bericht «Crisis UWV nog groter, ook missers bij mogelijk duizenden jonggehandicapten: «Kommer en kwel»»</text:span> (ingezonden 20 november 2024).</text:p>
      <text:p text:style-name="ifm_p_mt.3.76mm_ifm">Vraag 1</text:p>
      <text:p text:style-name="ifm_p_ifm">Kunt u in de brief die u deze week naar de Kamer stuurt over de problemen bij het UWV<text:note text:id="n1" text:note-class="footnote"><text:note-citation text:label="1 ">1</text:note-citation><text:note-body><text:p text:style-name="ifm_p_font.normal_size.6.93pt_mt..5mm_indent.-0.1161in_mleft.0.1161in_ifm">AD, 18 november 2024, «Crisis UWV nog groter, ook missers bij mogelijk duizenden jonggehandicapten: «Kommer en kwel»», (https://www.ad.nl/binnenland/crisis-uwv-nog-groter-ook-missers-bij-mogelijk-duizenden-jonggehandicapten-kommer-en-kwel~a436b94a/).</text:p></text:note-body></text:note> ook op de volgende vragen antwoord geven: </text:p>
      <text:p text:style-name="ifm_p_mt.3.76mm_ifm">Vraag 2</text:p>
      <text:p text:style-name="ifm_p_ifm">Waren in september al signalen bij het ministerie bekend dat ook met betrekking tot de Wajong zaken goed mis waren? Zo ja, welke? Zo nee, waarom niet, aangezien er al verschillende rapporten over bleken te zijn?</text:p>
      <text:p text:style-name="ifm_p_mt.3.76mm_ifm">Vraag 3</text:p>
      <text:p text:style-name="ifm_p_ifm">Klopt het dat de problemen binnen het UWV al jaren bekend waren, maar bij het ministerie niet? Zo ja, wat zegt dit dan over de samenwerking met UWV en de betrouwbaarheid van UWV als uitvoeringsorganisatie van het ministerie? Zo nee, waarom niet?</text:p>
      <text:p text:style-name="ifm_p_mt.3.76mm_ifm">Vraag 4</text:p>
      <text:p text:style-name="ifm_p_ifm">Kunt u in de brief ook beschrijven hoe u maatregelen wil gaan nemen om de fouten bij de Wajong te herstellen, en te zorgen dat de verkeerde werkwijze bij het UWV ook ten aanzien van de Wajong richting de toekomst anders wordt?</text:p>
      <text:p text:style-name="ifm_p_mt.3.76mm_ifm">Vraag 5</text:p>
      <text:p text:style-name="ifm_p_ifm">Bent u bereid de problematiek rond de Wajong toe te voegen aan het verzoek tot uitvoeren van onderzoek naar aanleiding van de eerder vastgestelde</text:p>
      <text:p text:style-name="ifm_p_mt.3.76mm_ifm">Vraag 6</text:p>
      <text:p text:style-name="ifm_p_ifm">Wet werk en inkomen naar arbeidsvermogen (WIA-)problematiek door de Algemene Rekenkamer?</text:p>
      <text:p text:style-name="ifm_p_mt.3.76mm_ifm">Vraag 7</text:p>
      <text:p text:style-name="ifm_p_ifm">Wordt er nog nader onderzoek gedaan naar signalen dat er ook problemen zijn bij de Werkloosheidswet (WW) en Ziektewet? Zo ja, op welke termijn kan de Kamer hier meer informatie over verwachten? Zo nee, waarom niet?</text:p>
      <text:p text:style-name="ifm_p_mt.3.76mm_ifm">Vraag 8</text:p>
      <text:p text:style-name="ifm_p_ifm">Kunt u de genoemde rapporten van het UWV als bijlage bij de brief met de Kamer del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risis UWV nog groter, ook missers bij mogelijk duizenden jonggehandicapten: ‘Kommer en kwel’’</dc:title>
    <meta:user-defined meta:name="OVERHEIDop.ParlID/DC.identifier">kv-tk-2024Z188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0</meta:user-defined>
    <meta:user-defined meta:name="OVERHEIDop.KamervraagTypen/DC.type">Schriftelijke vragen</meta:user-defined>
    <meta:user-defined meta:name="OVERHEIDop.vraagnummer">2024Z18882</meta:user-defined>
    <meta:user-defined meta:name="OVERHEIDop.indiener">M.H. Patijn</meta:user-defined>
    <meta:user-defined meta:name="OVERHEIDop.indiener">D.G.M. Ceder</meta:user-defined>
    <meta:user-defined meta:name="OVERHEIDop.indiener">J.A. Vijlbrief</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0</meta:user-defined>
    <meta:user-defined meta:name="DC.title">Het bericht ‘Crisis UWV nog groter, ook missers bij mogelijk duizenden jonggehandicapten: ‘Kommer en kwel’’</meta:user-defined>
    <meta:user-defined meta:name="DCTERMS.W3CDTF/DCTERMS.available">2024-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