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87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8797</text:p>
      <text:p text:style-name="ifm_p_font.roman_mt.3.76mm_ifm">Vragen van het lid <text:span text:style-name="ifm_span_font.bold_ifm">Van der Burg</text:span> (VVD) aan de Minister van Buitenlandse Zaken over <text:span text:style-name="ifm_span_font.italic_ifm">het bericht «Tankervloot die Iran miljarden opleverde via Suriname beheerd»</text:span> (ingezonden 19 november 2024).</text:p>
      <text:p text:style-name="ifm_p_mt.3.76mm_ifm">Vraag 1</text:p>
      <text:p text:style-name="ifm_p_ifm">Ben u bekend met het artikel «Tankervloot die Iran miljarden opleverde via Suriname beheerd»?<text:note text:id="ID-2024Z18797-d37e52" text:note-class="footnote"><text:note-citation text:label="1 ">1</text:note-citation><text:note-body><text:p text:style-name="ifm_p_font.normal_size.6.93pt_mt..5mm_indent.-0.1161in_mleft.0.1161in_ifm">BNR, 18 november 2024, «Tankervloot die Iran miljarden opleverde via Suriname beheerd» (https://www.bnr.nl/nieuws/juridisch/10561155/tankervloot-die-iran-miljarden-opleverde-via-suriname-beheerd)</text:p></text:note-body></text:note></text:p>
      <text:p text:style-name="ifm_p_mt.3.76mm_ifm">Vraag 2</text:p>
      <text:p text:style-name="ifm_p_ifm">Hoe beoordeelt u het bericht dat een in Nederland gevestigd advocatenkantoor de Iraanse olie-industrie jarenlang heeft geholpen bij het ontwijken van Amerikaanse sancties?</text:p>
      <text:p text:style-name="ifm_p_mt.3.76mm_ifm">Vraag 3</text:p>
      <text:p text:style-name="ifm_p_ifm">In hoeverre werden ook Nederlandse en/of Europese sancties overtreden? Waarom wel, waarom niet?</text:p>
      <text:p text:style-name="ifm_p_mt.3.76mm_ifm">Vraag 4</text:p>
      <text:p text:style-name="ifm_p_ifm">Hoe werken Nederland en de Europese Unie (EU) de spookvloot van Iran tegen? Welke concrete maatregelen worden al genomen?</text:p>
      <text:p text:style-name="ifm_p_mt.3.76mm_ifm">Vraag 5</text:p>
      <text:p text:style-name="ifm_p_ifm">Welke extra maatregelen kan Nederland nemen om de praktijken van «International Law Firm Taheri» tegen te gaan?</text:p>
      <text:p text:style-name="ifm_p_mt.3.76mm_ifm">Vraag 6</text:p>
      <text:p text:style-name="ifm_p_ifm">Zijn er signalen of voorbeelden van vergelijkbare activiteiten door advocatenkantoren in Nederland?</text:p>
      <text:p text:style-name="ifm_p_mt.3.76mm_ifm">Vraag 7</text:p>
      <text:p text:style-name="ifm_p_ifm">Hoe kan dergelijke sanctie-ontwijking beter voorkomen worden? Kunnen wijzigingen in sanctiewetgeving dit soort praktijken helpen voorkomen?</text:p>
      <text:p text:style-name="ifm_p_mt.3.76mm_ifm">Vraag 8</text:p>
      <text:p text:style-name="ifm_p_ifm">Op welke manier zal u de Surinaamse regering hierop aanspreken?</text:p>
      <text:p text:style-name="ifm_p_mt.3.76mm_ifm">Vraag 9</text:p>
      <text:p text:style-name="ifm_p_ifm">Zal dit kabinet volledige medewerking aan de Verenigde Staten (VS) leveren om sanctieontwijking door Iran tegen te gaan als de VS zware aanscherpingen wil door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Tankervloot die Iran miljarden opleverde via Suriname beheerd'</dc:title>
    <meta:user-defined meta:name="OVERHEIDop.ParlID/DC.identifier">kv-tk-2024Z1879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19</meta:user-defined>
    <meta:user-defined meta:name="OVERHEIDop.KamervraagTypen/DC.type">Schriftelijke vragen</meta:user-defined>
    <meta:user-defined meta:name="OVERHEIDop.vraagnummer">2024Z18797</meta:user-defined>
    <meta:user-defined meta:name="OVERHEIDop.indiener">E. van der Bu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19</meta:user-defined>
    <meta:user-defined meta:name="DC.title">Het bericht 'Tankervloot die Iran miljarden opleverde via Suriname beheerd'</meta:user-defined>
    <meta:user-defined meta:name="DCTERMS.W3CDTF/DCTERMS.available">2024-11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