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7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795</text:p>
      <text:p text:style-name="ifm_p_font.roman_mt.3.76mm_ifm">Vragen van het lid <text:span text:style-name="ifm_span_font.bold_ifm">Piri</text:span> (GroenLinks-PvdA) aan de Ministers van Binnenlandse Zaken en Koninkrijksrelaties en van Asiel en Migratie over <text:span text:style-name="ifm_span_font.italic_ifm">het bericht dat Minister Faber terug is gekomen op de aanstelling van een nieuwe woordvoerder die tijdelijk voor haar zou gaan werken</text:span> (ingezonden 19 november 2024).</text:p>
      <text:p text:style-name="ifm_p_mt.3.76mm_ifm">Vraag 1</text:p>
      <text:p text:style-name="ifm_p_ifm">Bent u bekend met het bericht «Minister Faber weigert met voormalige inval-woordvoerder van burgemeester Halsema te werken»?<text:note text:id="ID-2024Z18795-d37e51" text:note-class="footnote"><text:note-citation text:label="1 ">1</text:note-citation><text:note-body><text:p text:style-name="ifm_p_font.normal_size.6.93pt_mt..5mm_indent.-0.1161in_mleft.0.1161in_ifm">Algemeen Dagblad, 18 november 2024, «Minister Faber weigert met voormalig inval-woordvoerder van burgemeester Halsema te werken» (https://www.ad.nl/politiek/minister-faber-weigert-met-voormalig-inval-woordvoerder-van-burgemeester-halsema-te-werken~a26bb1f6/).</text:p></text:note-body></text:note></text:p>
      <text:p text:style-name="ifm_p_mt.3.76mm_ifm">Vraag 2</text:p>
      <text:p text:style-name="ifm_p_ifm">Kunt u aangeven hoe de procedure tot de aanstelling van een woordvoerder voor een bewindspersoon eruit ziet?</text:p>
      <text:p text:style-name="ifm_p_mt.3.76mm_ifm">Vraag 3</text:p>
      <text:p text:style-name="ifm_p_ifm">Kunt u aangeven wat de rol van de bewindspersoon is bij de procedure tot de aanstelling van een woordvoerder?</text:p>
      <text:p text:style-name="ifm_p_mt.3.76mm_ifm">Vraag 4</text:p>
      <text:p text:style-name="ifm_p_ifm">Op basis waarvan is besloten toch niet in zee te gaan met de desbetreffende woordvoerder voor de Minister van Asiel en Migratie? Welke rol heeft de Minister van Asiel en Migratie bij deze besluitvorming gespeeld?</text:p>
      <text:p text:style-name="ifm_p_mt.3.76mm_ifm">Vraag 5</text:p>
      <text:p text:style-name="ifm_p_ifm">Zijn dit zaken die niet bekend waren bij de aanstelling van de nieuwe woordvoerder? Zo ja, kunt u toelichten wat voor zaken dit zijn? Kunt u uitsluiten dat het besluit om niet in zee te gaan met deze woordvoerder te maken heeft met de mediaberichtgeving vorige week over de eerdere werkervaring van de betreffende woordvoerder voor de burgemeester van Amsterdam?</text:p>
      <text:p text:style-name="ifm_p_mt.3.76mm_ifm">Vraag 6</text:p>
      <text:p text:style-name="ifm_p_ifm">Hoe vaak komt het voor dat een bewindspersoon zelf de aanstelling van een woordvoerder weigert? En hoe vaak komt het voor dat een reeds aangestelde woordvoerder na het tekenen van een overeenkomst alsnog te horen krijgt dat het woordvoerderschap niet doorgaat?</text:p>
      <text:p text:style-name="ifm_p_mt.3.76mm_ifm">Vraag 7</text:p>
      <text:p text:style-name="ifm_p_ifm">Op welk termijn verwacht u een nieuwe woordvoerder te hebben voor de Minister van Asiel en Migratie?</text:p>
      <text:p text:style-name="ifm_p_mt.3.76mm_ifm">Vraag 8</text:p>
      <text:p text:style-name="ifm_p_ifm">Kunt u deze vragen één voor één beantwoorden en kunt u de vragen beantwoorden vóór 1 december 2024?</text:p>
      <text:h text:style-name="ifm_p_font.bold_mt.5.08mm_page.keep-with-next_ifm" text:outline-level="2">Toelichting:</text:h>
      <text:p text:style-name="ifm_p_mt.4.23mm_ifm">Deze vragen dienen ter aanvulling op eerdere vragen terzake van het lid Van Nispen (SP), ingezonden 19 november 2024 (vraagnummer 2024Z187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minister Faber terug is gekomen op de aanstelling van een nieuwe woordvoerder die tijdelijk voor haar zou gaan werken</dc:title>
    <meta:user-defined meta:name="OVERHEIDop.ParlID/DC.identifier">kv-tk-2024Z1879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9</meta:user-defined>
    <meta:user-defined meta:name="OVERHEIDop.KamervraagTypen/DC.type">Schriftelijke vragen</meta:user-defined>
    <meta:user-defined meta:name="OVERHEIDop.vraagnummer">2024Z18795</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9</meta:user-defined>
    <meta:user-defined meta:name="DC.title">Het bericht dat minister Faber terug is gekomen op de aanstelling van een nieuwe woordvoerder die tijdelijk voor haar zou gaan werken</meta:user-defined>
    <meta:user-defined meta:name="DCTERMS.W3CDTF/DCTERMS.available">2024-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