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794</text:p>
      <text:p text:style-name="ifm_p_font.roman_mt.3.76mm_ifm">Vragen van het lid <text:span text:style-name="ifm_span_font.bold_ifm">Van Nispen</text:span> (SP) aan de Minister van Asiel en Migratie over <text:span text:style-name="ifm_span_font.italic_ifm">het werken met ambtenaren</text:span> (ingezonden 19 november 2024).</text:p>
      <text:p text:style-name="ifm_p_mt.3.76mm_ifm">Vraag 1</text:p>
      <text:p text:style-name="ifm_p_ifm">Klopt het dat u de aanstelling van een woordvoerder heeft geblokkeerd die voor u zou komen werken nadat u eerder juist had besloten dat deze woordvoerder welkom was? Zo nee, wat klopt er niet aan deze berichtgeving?<text:note text:id="ID-2024Z18794-d37e56" text:note-class="footnote"><text:note-citation text:label="1 ">1</text:note-citation><text:note-body><text:p text:style-name="ifm_p_font.normal_size.6.93pt_mt..5mm_indent.-0.1161in_mleft.0.1161in_ifm">Algemene Dagblad, 18 november 2024, «Minister Faber weigert met voormalig inval-woordvoerder van burgemeester Halsema te werken», https://www.ad.nl/politiek/minister-faber-weigert-met-voormalig-inval-woordvoerder-van-burgemeester-halsema-te-werken~a26bb1f6/</text:p></text:note-body></text:note></text:p>
      <text:p text:style-name="ifm_p_mt.3.76mm_ifm">Vraag 2</text:p>
      <text:p text:style-name="ifm_p_ifm">Wat was de reden van deze weigering nu het contract al was getekend en de oorzaak van het afketsen volgens het ministerie «volledig buiten deze interim-woordvoerder» ligt?</text:p>
      <text:p text:style-name="ifm_p_mt.3.76mm_ifm">Vraag 3</text:p>
      <text:p text:style-name="ifm_p_ifm">Op welk moment en op wiens initiatief is precies besloten dat de werkzaamheden van deze woordvoerder voor u als Minister niet door zouden gaan?</text:p>
      <text:p text:style-name="ifm_p_mt.3.76mm_ifm">Vraag 4</text:p>
      <text:p text:style-name="ifm_p_ifm">Kloppen de volgende feiten zoals opgetekend door de Volkskrant: «Het ministerie kan geen reden geven voor de beslissing van Faber. Wel is duidelijk dat vorige week woensdag een kort bericht in het <text:span text:style-name="ifm_span_font.italic_ifm">AD </text:span>verscheen waarin stond dat de PVV-minister in zee ging met de ex-woordvoerder van Halsema. Dat was precies de dag dat Geert Wilders in de Tweede Kamer om het ontslag van Halsema vroeg vanwege de aanpak van de rellen in Amsterdam. Een dag later liet Faber aan haar ministerie weten dat de al aangestelde woordvoerder weer bedankt moest worden.»?<text:note text:id="ID-2024Z18794-d37e84" text:note-class="footnote"><text:note-citation text:label="2 ">2</text:note-citation><text:note-body><text:p text:style-name="ifm_p_font.normal_size.6.93pt_mt..5mm_indent.-0.1161in_mleft.0.1161in_ifm">Volkskrant, 18 november 2024, «Minister Faber wil bij nader inzien toch niet in zee met voormalig woordvoerder Halsema», https://www.volkskrant.nl/politiek/minister-faber-wil-bij-nader-inzien-toch-niet-in-zee-met-voormalig-woordvoerder-halsema~b3ff649a/</text:p></text:note-body></text:note> Zo nee, wat klopt hier niet aan?</text:p>
      <text:p text:style-name="ifm_p_mt.3.76mm_ifm">Vraag 5</text:p>
      <text:p text:style-name="ifm_p_ifm">Heeft het feit dat deze woordvoerder voor burgemeester Halsema heeft gewerkt iets te maken met het alsnog niet doorgaan van de arbeidsrelatie met uw ministerie?</text:p>
      <text:p text:style-name="ifm_p_mt.3.76mm_ifm">Vraag 6</text:p>
      <text:p text:style-name="ifm_p_ifm">Is hier op enigerlei wijze contact over geweest tussen u en de fractievoorzitter van de PVV?</text:p>
      <text:p text:style-name="ifm_p_mt.3.76mm_ifm">Vraag 7</text:p>
      <text:p text:style-name="ifm_p_ifm">Klopt het dat er nu financieel gecompenseerd moet gaan worden? Zo ja, wie gaat dat betalen?</text:p>
      <text:p text:style-name="ifm_p_mt.3.76mm_ifm">Vraag 8</text:p>
      <text:p text:style-name="ifm_p_ifm">Welk signaal gaat hier nu vanuit volgens u aan ambtenaren die op onpartijdige wijze hun werk zo goed mogelijk doen, ongeacht de politieke kleur van de bewindspersoon voor wie zij werken?</text:p>
      <text:p text:style-name="ifm_p_mt.3.76mm_ifm">Vraag 9</text:p>
      <text:p text:style-name="ifm_p_ifm">Bent u bereid deze vragen ieder afzonderlijk 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rken met ambtenaren</dc:title>
    <meta:user-defined meta:name="OVERHEIDop.ParlID/DC.identifier">kv-tk-2024Z187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9</meta:user-defined>
    <meta:user-defined meta:name="OVERHEIDop.KamervraagTypen/DC.type">Schriftelijke vragen</meta:user-defined>
    <meta:user-defined meta:name="OVERHEIDop.vraagnummer">2024Z18794</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9</meta:user-defined>
    <meta:user-defined meta:name="DC.title">Het werken met ambtenaren</meta:user-defined>
    <meta:user-defined meta:name="DCTERMS.W3CDTF/DCTERMS.available">2024-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