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7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793</text:p>
      <text:p text:style-name="ifm_p_font.roman_mt.3.76mm_ifm">Vragen van het lid <text:span text:style-name="ifm_span_font.bold_ifm">Dijk</text:span> (SP) aan de Minister van Volksgezondheid, Welzijn en Sport over <text:span text:style-name="ifm_span_font.italic_ifm">het bericht «Grote prijsverschillen aanvullende zorgverzekering en mes in vergoeding orthodontie»</text:span> (ingezonden 19 november 2024).</text:p>
      <text:p text:style-name="ifm_p_mt.3.76mm_ifm">Vraag 1</text:p>
      <text:p text:style-name="ifm_p_ifm">Wat is uw reactie op het bericht: «Grote prijsverschillen aanvullende zorgverzekering en mes in vergoeding orthodontie»?<text:note text:id="ID-2024Z18793-d37e51" text:note-class="footnote"><text:note-citation text:label="1 ">1</text:note-citation><text:note-body><text:p text:style-name="ifm_p_font.normal_size.6.93pt_mt..5mm_indent.-0.1161in_mleft.0.1161in_ifm">De Telegraaf, 17 november 2024, Grote prijsverschillen aanvullende zorgverzekering en mes in vergoeding orthodontie | Financieel | Telegraaf.nl</text:p></text:note-body></text:note>
         <text:note text:id="ID-2024Z18793-d37e59" text:note-class="footnote"><text:note-citation text:label="2 ">2</text:note-citation><text:note-body><text:p text:style-name="ifm_p_font.normal_size.6.93pt_mt..5mm_indent.-0.1161in_mleft.0.1161in_ifm">NPO Radio 1, 13 november 2024, Zorgpremie voor basisverzekering en aanvullende verzekering niet tegelijk bekend: «Verwarrend voor consument» | NPO Radio 1</text:p></text:note-body></text:note>
         <text:note text:id="ID-2024Z18793-d37e67" text:note-class="footnote"><text:note-citation text:label="3 ">3</text:note-citation><text:note-body><text:p text:style-name="ifm_p_font.normal_size.6.93pt_mt..5mm_indent.-0.1161in_mleft.0.1161in_ifm">AD, 24 september 2024, Zorgpremie weer duurder, DSW wil verandering: «Laat mensen 30 euro per maand betalen» | Zorgverzekeringen 2025 | AD.nl</text:p></text:note-body></text:note></text:p>
      <text:p text:style-name="ifm_p_mt.3.76mm_ifm">Vraag 2</text:p>
      <text:p text:style-name="ifm_p_ifm">Hoe verklaart u de grote prijsverschillen tussen de verschillende aanvullende polissen?</text:p>
      <text:p text:style-name="ifm_p_mt.3.76mm_ifm">Vraag 3</text:p>
      <text:p text:style-name="ifm_p_ifm">Wat vindt u van de wachttijd die wordt gehanteerd voordat verzekerden recht hebben op een eenmalige vergoeding van € 500 en de eis dat verzekerde ook twee jaar voor deze aanvullende premie betaald moeten hebben?</text:p>
      <text:p text:style-name="ifm_p_mt.3.76mm_ifm">Vraag 4</text:p>
      <text:p text:style-name="ifm_p_ifm">Heeft u wettelijke mogelijkheden om dit soort bezuinigingen in de vorm van langere wachttijden en hogere eisen van zorgverzekeraars te voorkomen?</text:p>
      <text:p text:style-name="ifm_p_mt.3.76mm_ifm">Vraag 5</text:p>
      <text:p text:style-name="ifm_p_ifm">Wat zijn de gevolgen voor de gezondheid van het gebit van kinderen van deze langere wachttijden en hogere eisen? Erkent u dat de sociaaleconomische gezondheidsverschillen hierdoor verder gaan toenemen?</text:p>
      <text:p text:style-name="ifm_p_mt.3.76mm_ifm">Vraag 6</text:p>
      <text:p text:style-name="ifm_p_ifm">Bij welke onderdelen uit de zorgpolissen ziet u nog meer het hanteren van een wachttijd of strengere eisen voor verzekerden?</text:p>
      <text:p text:style-name="ifm_p_mt.3.76mm_ifm">Vraag 7</text:p>
      <text:p text:style-name="ifm_p_ifm">Erkent u dat dit systeem van concurrentie tussen zorgverzekeraars ten koste gaat van de kwaliteit van zorg voor verzekerden? Kunt u uw antwoord toelichten?</text:p>
      <text:p text:style-name="ifm_p_mt.3.76mm_ifm">Vraag 8</text:p>
      <text:p text:style-name="ifm_p_ifm">Vindt u dat zorg als een commerciële dienst zou moeten worden aangeboden zoals nu het geval is, terwijl iedereen in Nederland betaalbare en kwalitatief goede zorg wil hebben?</text:p>
      <text:p text:style-name="ifm_p_mt.3.76mm_ifm">Vraag 9</text:p>
      <text:p text:style-name="ifm_p_ifm">Bent u van plan om het huidige zorgstelsel met concurrerende zorgverzekeraars in stand te houden tijdens uw kabinetsperiode? Kunt u uw antwoord toelichten?</text:p>
      <text:p text:style-name="ifm_p_mt.3.76mm_ifm">Vraag 10</text:p>
      <text:p text:style-name="ifm_p_ifm">Wat zegt het volgens u over ons zorgsysteem dat zorgverzekeraars tot 12 uur ’s nachts op de dag van de deadline van het bekend maken van de basiszorgverzekering hebben gewacht met het publiceren van de hoogte van de zorgpremie?</text:p>
      <text:p text:style-name="ifm_p_mt.3.76mm_ifm">Vraag 11</text:p>
      <text:p text:style-name="ifm_p_ifm">Bent u van plan om deze manier van bekendmaken van de hoogte van de zorgpremie en zorgpolissen, van verschillende zorgverzekeraars, aan te passen om de marktwerking tussen hen tegen te gaan?</text:p>
      <text:p text:style-name="ifm_p_mt.3.76mm_ifm">Vraag 12</text:p>
      <text:p text:style-name="ifm_p_ifm">Wat vindt u van het voorstel van Menzis om de zorgtoeslag voortaan niet meer over te maken aan mensen, maar rechtstreeks aan verzekeraars?</text:p>
      <text:p text:style-name="ifm_p_mt.3.76mm_ifm">Vraag 13</text:p>
      <text:p text:style-name="ifm_p_ifm">Wat is uw reactie op de oproep van DSW-directeur Aad de Groot om de premie inkomensafhankelijk te maken? Bent u bereid gehoor te geven aan deze oproep tijdens uw kabinetsperiode?</text:p>
      <text:p text:style-name="ifm_p_mt.3.76mm_ifm">Vraag 14</text:p>
      <text:p text:style-name="ifm_p_ifm">Hoe denkt u over de argumentatie die hij aandraagt dat een inkomensafhankelijke premie meer samenwerking in plaats van concurrentie op de zorgpremie stimuleert en daarmee meer investeringen in preventie stimuleert in plaats van tegen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te prijsverschillen aanvullende zorgverzekering en mes in vergoeding orthodontie’</dc:title>
    <meta:user-defined meta:name="OVERHEIDop.ParlID/DC.identifier">kv-tk-2024Z1879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9</meta:user-defined>
    <meta:user-defined meta:name="OVERHEIDop.KamervraagTypen/DC.type">Schriftelijke vragen</meta:user-defined>
    <meta:user-defined meta:name="OVERHEIDop.vraagnummer">2024Z18793</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9</meta:user-defined>
    <meta:user-defined meta:name="DC.title">Het bericht ‘Grote prijsverschillen aanvullende zorgverzekering en mes in vergoeding orthodontie’</meta:user-defined>
    <meta:user-defined meta:name="DCTERMS.W3CDTF/DCTERMS.available">2024-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