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7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792</text:p>
      <text:p text:style-name="ifm_p_font.roman_mt.3.76mm_ifm">Vragen van het lid <text:span text:style-name="ifm_span_font.bold_ifm">Boswijk</text:span> (CDA) aan de Ministers van Financiën en voor Buitenlandse Handel en Ontwikkelingshulp over <text:span text:style-name="ifm_span_font.italic_ifm">de ontkoppeling van ontwikkelingshulp</text:span> (ingezonden 19 november 2024).</text:p>
      <text:p text:style-name="ifm_p_mt.3.76mm_ifm">Vraag 1</text:p>
      <text:p text:style-name="ifm_p_ifm">Kunt u uw uitspraak bevestigen dat er over het besluit om de ontwikkelingshulp niet langer te laten meestijgen met de economische groei uitgebreid gesproken is en dat daar alle partijen bij betrokken zijn geweest?<text:note text:id="n1" text:note-class="footnote"><text:note-citation text:label="1 ">1</text:note-citation><text:note-body><text:p text:style-name="ifm_p_font.normal_size.6.93pt_mt..5mm_indent.-0.1161in_mleft.0.1161in_ifm">Noordhollands Dagblad, 15 november 2024 (https://www.noordhollandsdagblad.nl/binnenland/heinen-ook-nsc-wist-van-ontkoppeling-groei-en-ontwikkelingshulp/26751442.html)</text:p></text:note-body></text:note></text:p>
      <text:p text:style-name="ifm_p_mt.3.76mm_ifm">Vraag 2</text:p>
      <text:p text:style-name="ifm_p_ifm">Kunt u aangeven op welke momenten precies met coalitiepartijen gesproken is over het besluit om de ontwikkelingshulp niet langer te laten meestijgen met de economische groei?</text:p>
      <text:p text:style-name="ifm_p_mt.3.76mm_ifm">Vraag 3</text:p>
      <text:p text:style-name="ifm_p_ifm">Kunt u zich herinneren dat tijdens de Algemene Financiële beschouwingen door de toenmalige financieel woordvoerder van NSC – dhr. Tjebbe van Oostenbruggen – letterlijk gezegd is over het loslaten van de bni-indexatiekoppeling met de ontwikkelingshulpbudgetten: «En voor de helderheid: het is ook niet aan bod gekomen in de augustusbesluitvorming en het is ook niet daarbuiten besproken met onze fractie.»<text:note text:id="n2" text:note-class="footnote"><text:note-citation text:label="2 ">2</text:note-citation><text:note-body><text:p text:style-name="ifm_p_font.normal_size.6.93pt_mt..5mm_indent.-0.1161in_mleft.0.1161in_ifm">Handelingen II, vergaderjaar 2024–2025, nr. 8</text:p></text:note-body></text:note></text:p>
      <text:p text:style-name="ifm_p_mt.3.76mm_ifm">Vraag 4</text:p>
      <text:p text:style-name="ifm_p_ifm">Kunt u aangeven hoe deze uitspraak zich verhoudt tot uw stelling dat het besluit wel uitgebreid besproken is met alle partijen?</text:p>
      <text:p text:style-name="ifm_p_mt.3.76mm_ifm">Vraag 5</text:p>
      <text:p text:style-name="ifm_p_ifm">Kunt u deze vragen beantwoorden voor aanvang van het vervolg van de begrotingsbehandeling Buitenlandse Handel en Ontwikkelingshulp van woensdag 20 november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tkoppeling van ontwikkelingshulp</dc:title>
    <meta:user-defined meta:name="OVERHEIDop.ParlID/DC.identifier">kv-tk-2024Z1879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9</meta:user-defined>
    <meta:user-defined meta:name="OVERHEIDop.KamervraagTypen/DC.type">Schriftelijke vragen</meta:user-defined>
    <meta:user-defined meta:name="OVERHEIDop.vraagnummer">2024Z18792</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9</meta:user-defined>
    <meta:user-defined meta:name="DC.title">De ontkoppeling van ontwikkelingshulp</meta:user-defined>
    <meta:user-defined meta:name="DCTERMS.W3CDTF/DCTERMS.available">2024-1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Internationaal | Ontwikkelingssamenwerking</meta:user-defined>
    <meta:user-defined meta:name="OVERHEIDop.versieInformatie"/>
  </office:meta>
</office:document-meta>
</file>