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877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8776</text:p>
      <text:p text:style-name="ifm_p_font.roman_mt.3.76mm_ifm">Mondelinge vragen van het lid <text:span text:style-name="ifm_span_font.bold_ifm">Saris</text:span> (Nieuw Sociaal Contract) aan de Minister van Economische Zaken, bij afwezigheid van de Staatssecretaris van Financiën, over <text:span text:style-name="ifm_span_font.italic_ifm">de uitspraak van de hoge raad over de arbeidskorting voor WIA gerechtigden (Hogeraad.nl, 15 november 2024)</text:span> (ingezonden 19 november 2024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uitspraak van de hoge raad over de arbeidskorting voor WIA-gerechtigden (Hogeraad.nl, 15 november 2024)</dc:title>
    <meta:user-defined meta:name="OVERHEIDop.ParlID/DC.identifier">kv-tk-2024Z18776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11-19</meta:user-defined>
    <meta:user-defined meta:name="OVERHEIDop.KamervraagTypen/DC.type">Mondelinge vragen</meta:user-defined>
    <meta:user-defined meta:name="OVERHEIDop.vraagnummer">2024Z18776</meta:user-defined>
    <meta:user-defined meta:name="OVERHEIDop.indiener">I.G. Saris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11-19</meta:user-defined>
    <meta:user-defined meta:name="DC.title">De uitspraak van de hoge raad over de arbeidskorting voor WIA-gerechtigden (Hogeraad.nl, 15 november 2024)</meta:user-defined>
    <meta:user-defined meta:name="DCTERMS.W3CDTF/DCTERMS.available">2024-11-1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Werk | Arbeidsvoorwaarden</meta:user-defined>
    <meta:user-defined meta:name="OVERHEIDop.versieInformatie"/>
  </office:meta>
</office:document-meta>
</file>