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877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8775</text:p>
      <text:p text:style-name="ifm_p_font.roman_mt.3.76mm_ifm">Mondelinge vragen van het lid <text:span text:style-name="ifm_span_font.bold_ifm">Krul</text:span> (CDA) aan de Minister voor Economische Zaken over <text:span text:style-name="ifm_span_font.italic_ifm">het bericht «TEMU schendt privacy door telefoon 's nachts te ontgrendelen en berichten te lezen» (Hartvannederland.nl, 16 november 2024</text:span>) (ingezonden 19 november 2024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TEMU schendt privacy door telefoon 's nachts te ontgrendelen en berichten te lezen’ (Hartvannederland.nl, 16 november 2024)</dc:title>
    <meta:user-defined meta:name="OVERHEIDop.ParlID/DC.identifier">kv-tk-2024Z18775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1-19</meta:user-defined>
    <meta:user-defined meta:name="OVERHEIDop.KamervraagTypen/DC.type">Mondelinge vragen</meta:user-defined>
    <meta:user-defined meta:name="OVERHEIDop.vraagnummer">2024Z18775</meta:user-defined>
    <meta:user-defined meta:name="OVERHEIDop.indiener">H.M. Krul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1-19</meta:user-defined>
    <meta:user-defined meta:name="DC.title">Het bericht ‘TEMU schendt privacy door telefoon 's nachts te ontgrendelen en berichten te lezen’ (Hartvannederland.nl, 16 november 2024)</meta:user-defined>
    <meta:user-defined meta:name="DCTERMS.W3CDTF/DCTERMS.available">2024-11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