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6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659</text:p>
      <text:p text:style-name="ifm_p_font.roman_mt.3.76mm_ifm">Vragen van de leden <text:span text:style-name="ifm_span_font.bold_ifm">Slagt-Tichelman</text:span> en <text:span text:style-name="ifm_span_font.bold_ifm">Piri</text:span> (beiden GroenLinks-PvdA) aan de Ministers van Asiel en Migratie en van Volksgezondheid, Welzijn en Sport over <text:span text:style-name="ifm_span_font.italic_ifm">zorg voor zwangere vrouwen en baby’s in aanmeldcentrum en AZC’s</text:span> (ingezonden 18 november 2024).</text:p>
      <text:p text:style-name="ifm_p_mt.3.76mm_ifm">Vraag 1</text:p>
      <text:p text:style-name="ifm_p_ifm">Kent u het rapport «Aanbevelingen voor persoonsgerichte geboortezorg voor asielzoekers en statushouders in Nederland» gepubliceerd op 4 november 2024, waarover de NOS heeft bericht op 17 november 2024 en wat is uw reactie hierop?<text:note text:id="ID-2024Z18659-d37e52" text:note-class="footnote"><text:note-citation text:label="1 ">1</text:note-citation><text:note-body><text:p text:style-name="ifm_p_font.normal_size.6.93pt_mt..5mm_indent.-0.1161in_mleft.0.1161in_ifm">Aanbevelingen voor persoonsgerichte geboortezorg voor asielzoekers en statushouders in Nederland, gebaseerd op de uitkomsten van het EGALITE project. Onderzoeksrapport Erasmus MC, Oktober 2024. Gepubliceerd 4 november 2024.</text:p></text:note-body></text:note>
         <text:note text:id="ID-2024Z18659-d37e60" text:note-class="footnote"><text:note-citation text:label="2 ">2</text:note-citation><text:note-body><text:p text:style-name="ifm_p_font.normal_size.6.93pt_mt..5mm_indent.-0.1161in_mleft.0.1161in_ifm">NOS, 17 november 2024 (https://nos.nl/artikel/2544874-geboortezorg-voor-asielzoekers-van-onacceptabel-niveau-concluderen-onderzoekers).</text:p></text:note-body></text:note></text:p>
      <text:p text:style-name="ifm_p_mt.3.76mm_ifm">Vraag 2</text:p>
      <text:p text:style-name="ifm_p_ifm">Wat is uw reflectie op de toegankelijkheid en effectiviteit van de geboortezorg voor zwangere en pas bevallen vrouwen in opvanglocaties?</text:p>
      <text:p text:style-name="ifm_p_mt.3.76mm_ifm">Vraag 3</text:p>
      <text:p text:style-name="ifm_p_ifm">Vindt u het te rechtvaardigen dat er in Nederland een substantieel hoger risico is op doodgeboorte en ernstige geboorte-gerelateerde complicaties onder zwangere vrouwen in opvanglocaties? Zo nee, bent u bereid maatregelen te nemen om de zorg omtrent zwangere vrouwen in opvanglocaties te verbeteren? Zo ja, welke maatregelen?</text:p>
      <text:p text:style-name="ifm_p_mt.3.76mm_ifm">Vraag 4</text:p>
      <text:p text:style-name="ifm_p_ifm">Bent u, gezien het feit dat er veel aanwijzingen zijn dat de sterftecijfers en ernstige geboorte-gerelateerde complicaties een onderschatting kunnen zijn van de werkelijke cijfers, bereid de regels rondom de geboorteaangifte voor ouders zonder burgerservicenummer (BSN) te versoepelen en hen zodoende mee te nemen in de nationale geboortestatistieken?</text:p>
      <text:p text:style-name="ifm_p_mt.3.76mm_ifm">Vraag 5</text:p>
      <text:p text:style-name="ifm_p_ifm">Erkent u de onderzoeksresultaten dat de opvanglocaties vaak niet voldoen aan de randvoorwaarden voor een gezonde zwangerschap? Welke maatregelen neemt u om de opvangomstandigheden te verbeteren en ervoor te zorgen dat zwangere vrouwen alleen in geschikte locaties worden gehuisvest?</text:p>
      <text:p text:style-name="ifm_p_mt.3.76mm_ifm">Vraag 6</text:p>
      <text:p text:style-name="ifm_p_ifm">Bent u bekend met het feit dat baby’s van asielzoekers vaker met een laag geboortegewicht worden geboren, wat een kansrijke start in grote mate kan beïnvloeden? Vindt u dat de huidige opvangomstandigheden voor zwangere vrouwen voldoende zijn om een kansrijke start in opvangcentra te waarborgen?</text:p>
      <text:p text:style-name="ifm_p_mt.3.76mm_ifm">Vraag 7</text:p>
      <text:p text:style-name="ifm_p_ifm">Hoe gaat u onnodige overplaatsingen beperken, vooral in de perinatale fase, uit de COA-data in het rapport blijkt namelijk dat zeventig procent van de vrouwen minimaal één keer werd overgeplaatst tijdens de zwangerschap en 28 procent zelfs twee keer of meer, om zo de continuïteit van zorg voor zwangere vrouwen te waarborgen?</text:p>
      <text:p text:style-name="ifm_p_mt.3.76mm_ifm">Vraag 8</text:p>
      <text:p text:style-name="ifm_p_ifm">Hoe gaat u ervoor zorgen dat tolken in de toekomst structureel beschikbaar zijn tijdens de essentiële zorgmomenten van een zwangerschap en rondom een geboorte, zodat de taalbarrière niet langer een risico vormt voor zwangere vrouwen, zoals uit het rapport blijkt? Kunt u deze vraag beantwoorden in de eerstelijnssetting als ook in de tweede of derdelijns setting?</text:p>
      <text:p text:style-name="ifm_p_mt.3.76mm_ifm">Vraag 9</text:p>
      <text:p text:style-name="ifm_p_ifm">Vindt u het gerechtvaardigd dat zwangere vrouwen onder slechte hygiënische omstandigheden en met gebrek aan privacy, zoals in het rapport naar voren komt, worden opgevangen? Zo nee, waarom niet? Hoe gaat u de slechte hygiënische omstandigheden en gebrek aan privacy verbeteren?</text:p>
      <text:p text:style-name="ifm_p_mt.3.76mm_ifm">Vraag 10</text:p>
      <text:p text:style-name="ifm_p_ifm">Hoe beoordeelt u de beperkte bekendheid van de Ketenrichtlijn Geboortezorg Asielzoekers onder verloskundigen en andere zorgverleners, zoals blijkt uit het EGALITE-rapport? Welke maatregelen neemt u om de bekendheid te vergroten en de samenwerking tussen ketenpartners te verbeteren?</text:p>
      <text:p text:style-name="ifm_p_mt.3.76mm_ifm">Vraag 11</text:p>
      <text:p text:style-name="ifm_p_ifm">Bent u bereid de Ketenrichtlijn om te vormen tot een evidence-based standaard, opgenomen in het kwaliteitsregister van het Zorginstituut Nederland, om betere naleving te stimuleren?</text:p>
      <text:p text:style-name="ifm_p_mt.3.76mm_ifm">Vraag 12</text:p>
      <text:p text:style-name="ifm_p_ifm">Verwacht u dat de geboorte-uitkomsten zich nog negatiever gaan ontwikkelingen bij een nog verdere versobering van de asielopvang? Zo nee, waarom niet?</text:p>
      <text:p text:style-name="ifm_p_mt.3.76mm_ifm">Vraag 13</text:p>
      <text:p text:style-name="ifm_p_ifm">Hoe garandeert u dat de geboortezorg in de «sobere voorzieningen» voor statushouders, zoals gepresenteerd in de regeringsbrief van 25 oktober 2024, niet leidt tot nog grotere risico’s op doodgeboorte en ernstige geboorte-gerelateerde complicaties onder zwangere vrouwen, terwijl dit risico nu al zeven keer hoger is?<text:note text:id="ID-2024Z18659-d37e141" text:note-class="footnote"><text:note-citation text:label="3 ">3</text:note-citation><text:note-body><text:p text:style-name="ifm_p_font.normal_size.6.93pt_mt..5mm_indent.-0.1161in_mleft.0.1161in_ifm">Kamerstuk 19 637, nr. 3304.</text:p></text:note-body></text:note>
         <text:note text:id="ID-2024Z18659-d37e149" text:note-class="footnote"><text:note-citation text:label="4 ">4</text:note-citation><text:note-body><text:p text:style-name="ifm_p_font.normal_size.6.93pt_mt..5mm_indent.-0.1161in_mleft.0.1161in_ifm">Medisch Contact, 11 januari 2024 (www.medischcontact.nl/actueel/laatste-nieuws/nieuwsartikel/pasgeborenen-van-asielzoekers-overlijden-veel-vaker).</text:p></text:note-body></text:note></text:p>
      <text:p text:style-name="ifm_p_mt.3.76mm_ifm">Vraag 14</text:p>
      <text:p text:style-name="ifm_p_ifm">Worden zwangere vrouwen uitgesloten van nog verdere versobering van de asielopvang? Zo ja, op welke man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org voor zwangere vrouwen en baby’s in aanmeldcentrum en AZC’s.</dc:title>
    <meta:user-defined meta:name="OVERHEIDop.ParlID/DC.identifier">kv-tk-2024Z1865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8</meta:user-defined>
    <meta:user-defined meta:name="OVERHEIDop.KamervraagTypen/DC.type">Schriftelijke vragen</meta:user-defined>
    <meta:user-defined meta:name="OVERHEIDop.vraagnummer">2024Z18659</meta:user-defined>
    <meta:user-defined meta:name="OVERHEIDop.indiener">K.P. Piri</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8</meta:user-defined>
    <meta:user-defined meta:name="DC.title">Zorg voor zwangere vrouwen en baby’s in aanmeldcentrum en AZC’s.</meta:user-defined>
    <meta:user-defined meta:name="DCTERMS.W3CDTF/DCTERMS.available">2024-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