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86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658</text:p>
      <text:p text:style-name="ifm_p_font.roman_mt.3.76mm_ifm">Vragen van de leden <text:span text:style-name="ifm_span_font.bold_ifm">Kröger</text:span>, <text:span text:style-name="ifm_span_font.bold_ifm">Thijssen</text:span> (beiden GroenLinks-PvdA), <text:span text:style-name="ifm_span_font.bold_ifm">Teunissen</text:span> (PvdD) en <text:span text:style-name="ifm_span_font.bold_ifm">Rooderkerk</text:span> (D66) aan de Minister van Klimaat en Groene Groei over <text:span text:style-name="ifm_span_font.italic_ifm">de uitspraak van het Gerechtshof over de rechtszaak tussen Milieudefensie en Shell</text:span> (ingezonden 18 november 2024).</text:p>
      <text:p text:style-name="ifm_p_mt.3.76mm_ifm">Vraag 1</text:p>
      <text:p text:style-name="ifm_p_ifm">Bent u bekend met de uitspraak van het Gerechtshof Den Haag in de Klimaatzaak tussen Milieudefensie en Shell?<text:note text:id="n1" text:note-class="footnote"><text:note-citation text:label="1 ">1</text:note-citation><text:note-body><text:p text:style-name="ifm_p_font.normal_size.6.93pt_mt..5mm_indent.-0.1161in_mleft.0.1161in_ifm">De Rechtspraak, 12 november 2024, «Haagse hof wijst vordering vermindering CO<text:span text:style-name="ifm_span_font.subscript_size.6.93pt_ifm">2</text:span>-uitstoot door Shell af» (https://www.rechtspraak.nl/Organisatie-en-contact/Organisatie/Gerechtshoven/Gerechtshof-Den-Haag/Nieuws/Paginas/Haagse-hof-wijst-vordering-vermindering-CO2-uitstoot-door-Shell-af.aspx)</text:p></text:note-body></text:note> <text:note text:id="n2" text:note-class="footnote"><text:note-citation text:label="2 ">2</text:note-citation><text:note-body><text:p text:style-name="ifm_p_font.normal_size.6.93pt_mt..5mm_indent.-0.1161in_mleft.0.1161in_ifm">NOS, 12 november 2024, «Shell wint zaak in hoger beroep: geen extra verplichting voor CO<text:span text:style-name="ifm_span_font.subscript_size.6.93pt_ifm">2</text:span>-afbouw». (https://nos.nl/artikel/2544190-shell-wint-zaak-in-hoger-beroep-geen-extra-verplichting-voor-co2-afbouw)</text:p></text:note-body></text:note></text:p>
      <text:p text:style-name="ifm_p_mt.3.76mm_ifm">Vraag 2</text:p>
      <text:p text:style-name="ifm_p_ifm">Deelt u de vaststelling van het Hof dat het klimaatprobleem «het grootste probleem van deze tijd is.»? Zo nee, waarom niet?</text:p>
      <text:p text:style-name="ifm_p_mt.3.76mm_ifm">Vraag 3</text:p>
      <text:p text:style-name="ifm_p_ifm">Onderschrijft u de vaststelling van het Hof dat «er geen twijfel [...] kan bestaan dat de bescherming tegen gevaarlijke klimaatverandering een mensenrecht is» en dat staten daarom een verplichting hebben burgers te beschermen tegen de gevolgen van klimaatverandering? Bent u bereid daarin vergaande maatregels te nemen ter bescherming van onze fundamentele mensenrechten?</text:p>
      <text:p text:style-name="ifm_p_mt.3.76mm_ifm">Vraag 4</text:p>
      <text:p text:style-name="ifm_p_ifm">Wat zijn volgens u de gevolgen van de uitspraak voor het halen van de klimaatdoelen?</text:p>
      <text:p text:style-name="ifm_p_mt.3.76mm_ifm">Vraag 5</text:p>
      <text:p text:style-name="ifm_p_ifm">Onderschrijft u de uitspraak van het Hof dat niet alleen overheden maar ook bedrijven een eigenstandige verantwoordelijkheid hebben voor het reduceren van hun uitstoot in lijn met het Klimaatakkoord van Parijs, en dat via de horizontale werking van het mensenrechtenverdrag ook op Shell een zorgplicht rust? Zo nee, waarom niet?</text:p>
      <text:p text:style-name="ifm_p_mt.3.76mm_ifm">Vraag 6</text:p>
      <text:p text:style-name="ifm_p_ifm">Wat vindt u – met inachtneming van de verschillende rollen binnen de trias politica – van de uitspraak van de rechter dat, ondanks de verantwoordelijkheid voor het tegengaan van gevaarlijke klimaatverandering die op bedrijven rust, de rechter op basis van de huidige wetgeving geen uitspraak kan doen over hoeveel een individueel bedrijf moet reduceren in 2030?</text:p>
      <text:p text:style-name="ifm_p_mt.3.76mm_ifm">Vraag 7</text:p>
      <text:p text:style-name="ifm_p_ifm">Deelt u de mening dat het onbestaanbaar is dat bedrijven enerzijds gevaarlijke klimaatverandering kunnen blijven veroorzaken, maar het anderzijds te onduidelijk zou zijn wat bedrijven moeten doen om deze mensenrechtenschendingen te stoppen?</text:p>
      <text:p text:style-name="ifm_p_mt.3.76mm_ifm">Vraag 8</text:p>
      <text:p text:style-name="ifm_p_ifm">Wat gaat u doen om ervoor te zorgen dat bedrijven als Shell hun uitstoot in scope I, II en III reduceren om de klimaatdoelen met meer zekerheid te halen, aangezien de klimaatdoelen met meer dan 95% zekerheid niet worden gehaald en hoewel het Hof Shell in deze zaak niet verplicht om haar uitstoot met een concreet percentage te verminderen, zegt zij duidelijk dat Shell wel verplicht is om haar uitstoot te verlagen?</text:p>
      <text:p text:style-name="ifm_p_mt.3.76mm_ifm">Vraag 9</text:p>
      <text:p text:style-name="ifm_p_ifm">Wat doet u om te controleren of bedrijven met activiteiten in Nederland geen gevaar vormen voor inwoners van Nederland, doordat ze niet genoeg doen om een gepaste bijdrage te leveren aan de doelen in het Klimaatakkoord van Parijs?</text:p>
      <text:p text:style-name="ifm_p_mt.3.76mm_ifm">Vraag 10</text:p>
      <text:p text:style-name="ifm_p_ifm">Ziet u vanwege de vorige vraag en door deze uitspraak van het Hof een grotere rol weggelegd voor uzelf en de overheid om vast te stellen hoeveel grote vervuilers zoals Shell moet reduceren? Zo ja, hoeveel vindt u dat Shell in CO<text:span text:style-name="ifm_span_font.subscript_ifm">2</text:span>-vervuiling moet reduceren? Hoeveel vindt u dat de grote industriële vervuilers moeten reduceren? Is hier volgens u, naast de verplichtingen die voortkomen uit onder andere de Corporate Sustainability Due Diligence (CSDDD) en Corporate Sustainability Reporting Directive (CSRD), aanvullende wetgeving voor nodig?</text:p>
      <text:p text:style-name="ifm_p_mt.3.76mm_ifm">Vraag 11</text:p>
      <text:p text:style-name="ifm_p_ifm">Hoe verhoudt deze uitspraak zich volgens u tot de Europese klimaatzorgplicht (zoals de CSDDD en CSRD)?</text:p>
      <text:p text:style-name="ifm_p_mt.3.76mm_ifm">Vraag 12</text:p>
      <text:p text:style-name="ifm_p_ifm">Deelt u de suggestie van de rechter dat een verbod op de voorgenomen investeringen van Shell in nieuwe olie- en gasvelden mogelijk wel toewijsbaar zou kunnen zijn in verband met het lock-ineffect dat daardoor zou ontstaan, aangezien uit de uitspraak van het Hof volgt dat het aanboren en ingebruiknemen van nieuwe gas- en olievelden op gespannen voet staat met de klimaatdoelen? Hoe weegt u dit lock-ineffect mee bij het al dan niet toewijzen van nieuwe vergunningen voor fossiele boringen?</text:p>
      <text:p text:style-name="ifm_p_mt.3.76mm_ifm">Vraag 13</text:p>
      <text:p text:style-name="ifm_p_ifm">Welke maatregelen gaat u naar aanleiding van deze uitspraak nemen om te voorkomen dat er vergunningen worden verleend voor boringen naar en ingebruikneming van nieuwe gas- en oliev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Gerechtshof over de rechtszaak tussen Milieudefensie en Shell</dc:title>
    <meta:user-defined meta:name="OVERHEIDop.ParlID/DC.identifier">kv-tk-2024Z1865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8</meta:user-defined>
    <meta:user-defined meta:name="OVERHEIDop.KamervraagTypen/DC.type">Schriftelijke vragen</meta:user-defined>
    <meta:user-defined meta:name="OVERHEIDop.vraagnummer">2024Z18658</meta:user-defined>
    <meta:user-defined meta:name="OVERHEIDop.indiener">I. Rooderkerk</meta:user-defined>
    <meta:user-defined meta:name="OVERHEIDop.indiener">C. Teunissen</meta:user-defined>
    <meta:user-defined meta:name="OVERHEIDop.indiener">J. Thijssen</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8</meta:user-defined>
    <meta:user-defined meta:name="DC.title">De uitspraak van het Gerechtshof over de rechtszaak tussen Milieudefensie en Shell</meta:user-defined>
    <meta:user-defined meta:name="DCTERMS.W3CDTF/DCTERMS.available">2024-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