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6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656</text:p>
      <text:p text:style-name="ifm_p_font.roman_mt.3.76mm_ifm">Vragen van het lid <text:span text:style-name="ifm_span_font.bold_ifm">Chakor</text:span> (GroenLinks-PvdA) aan de Minister van Binnenlandse Zaken en koninkrijksrelaties over <text:span text:style-name="ifm_span_font.italic_ifm">het artikel «Brandbrief over racisme bij de Rijksoverheid: «Medewerkers van kleur lijken systematisch doelwit te worden»»</text:span> (ingezonden 18 november 2024).</text:p>
      <text:p text:style-name="ifm_p_mt.3.76mm_ifm">Vraag 1</text:p>
      <text:p text:style-name="ifm_p_ifm">Heeft u kennisgenomen van de brandbrief waarin 58 rijksambtenaren met een migratieachtergrond melding maken van institutioneel racisme, discriminatie en uitsluiting binnen de Rijksoverheid? Wat is uw reactie hierop?<text:note text:id="ID-2024Z18656-d37e50" text:note-class="footnote"><text:note-citation text:label="1 ">1</text:note-citation><text:note-body><text:p text:style-name="ifm_p_font.normal_size.6.93pt_mt..5mm_indent.-0.1161in_mleft.0.1161in_ifm">NRC, 7 november 2024, «Brandbrief over racisme bij de Rijksoverheid: medewerkers van kleur lijken systematisch doelwit te worden» (https://www.nrc.nl/nieuws/2024/11/07/brandbrief-over-racisme-bij-de-rijksoverheid-medewerkers-van-kleur-lijken-systematisch-doelwit-te-worden-a4872307).</text:p></text:note-body></text:note></text:p>
      <text:p text:style-name="ifm_p_mt.3.76mm_ifm">Vraag 2</text:p>
      <text:p text:style-name="ifm_p_ifm">Hoe verklaart u dat, ondanks eerdere maatregelen, meldingen van racisme en uitsluiting nog steeds toenemen, zoals ook blijkt uit externe onderzoeken en de personeelsenquête?</text:p>
      <text:p text:style-name="ifm_p_mt.3.76mm_ifm">Vraag 3</text:p>
      <text:p text:style-name="ifm_p_ifm">Wat zegt het volgens u over het functioneren van de overheid als werkgever dat medewerkers met een migratieachtergrond systematisch aangeven belemmeringen te ervaren in doorgroei en spreken over een «plafond voor mensen met kleur»?</text:p>
      <text:p text:style-name="ifm_p_mt.3.76mm_ifm">Vraag 4</text:p>
      <text:p text:style-name="ifm_p_ifm">Welke concrete maatregelen neemt u tegen leidinggevenden die discriminatie of uitsluiting niet aanpakken of zelfs actief bijdragen aan een cultuur van uitsluiting?</text:p>
      <text:p text:style-name="ifm_p_mt.3.76mm_ifm">Vraag 5</text:p>
      <text:p text:style-name="ifm_p_ifm">Wat doet u concreet om een einde te maken aan de angstcultuur waarin ambtenaren racisme niet durven te melden uit vrees voor sociale isolatie of andere negatieve consequenties?</text:p>
      <text:p text:style-name="ifm_p_mt.3.76mm_ifm">Vraag 6</text:p>
      <text:p text:style-name="ifm_p_ifm">Kunt u toelichten hoe u de bestaande «loketten» en meldsystemen effectiever maakt, zodat meldingen serieus worden genomen en deze meldingen daadwerkelijk leiden tot verbetering op de werkvloer?</text:p>
      <text:p text:style-name="ifm_p_mt.3.76mm_ifm">Vraag 7</text:p>
      <text:p text:style-name="ifm_p_ifm">De brandbrief noemt het huidige beleid rondom diversiteit en inclusie «te vaag» en «te vrijblijvend.» Hoe gaat u op korte termijn zorgen voor concrete resultaten, inclusief meetbare doelen en tijdlijnen?</text:p>
      <text:p text:style-name="ifm_p_mt.3.76mm_ifm">Vraag 8</text:p>
      <text:p text:style-name="ifm_p_ifm">Hoe voorkomt u dat de huidige politieke context, waarin diversiteit en inclusie soms als «te woke» worden gezien, ervoor zorgt dat juist minder aandacht wordt besteed aan deze problemen?</text:p>
      <text:p text:style-name="ifm_p_mt.3.76mm_ifm">Vraag 9</text:p>
      <text:p text:style-name="ifm_p_ifm">Bent u bereid een onafhankelijke evaluatie te laten uitvoeren naar de rol van leidinggevenden bij patronen van uitsluiting en discriminatie binnen de overheid? Zo nee, waarom niet en welke maatregelen gaat u nemen?</text:p>
      <text:p text:style-name="ifm_p_mt.3.76mm_ifm">Vraag 10</text:p>
      <text:p text:style-name="ifm_p_ifm">Welke stappen onderneemt u om van een uitsluitende cultuur over te gaan naar een inclusieve cultuur waarin iedere medewerker, ongeacht achtergrond, gelijke kansen heeft?</text:p>
      <text:p text:style-name="ifm_p_mt.3.76mm_ifm">Vraag 11</text:p>
      <text:p text:style-name="ifm_p_ifm">Hoe wilt u de genoemde «cirkel van uitsluiting» doorbreken, en hoe zorgt u ervoor dat de Rijksoverheid écht het goede voorbeeld geeft in de strijd tegen racisme en discriminatie?</text:p>
      <text:h text:style-name="ifm_p_font.bold_mt.5.08mm_page.keep-with-next_ifm" text:outline-level="2">Toelichting:</text:h>
      <text:p text:style-name="ifm_p_mt.4.23mm_ifm">Deze vragen dienen ter aanvulling op eerdere vragen terzake van het lid Bamenga (D66), ingezonden 13 november 2024 (vraagnummer 2024Z1828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Brandbrief over racisme bij de rijksoverheid: ‘Medewerkers van kleur lijken systematisch doelwit te worden’'</dc:title>
    <meta:user-defined meta:name="OVERHEIDop.ParlID/DC.identifier">kv-tk-2024Z1865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8</meta:user-defined>
    <meta:user-defined meta:name="OVERHEIDop.KamervraagTypen/DC.type">Schriftelijke vragen</meta:user-defined>
    <meta:user-defined meta:name="OVERHEIDop.vraagnummer">2024Z18656</meta:user-defined>
    <meta:user-defined meta:name="OVERHEIDop.indiener">G. Chak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8</meta:user-defined>
    <meta:user-defined meta:name="DC.title">Het artikel 'Brandbrief over racisme bij de rijksoverheid: ‘Medewerkers van kleur lijken systematisch doelwit te worden’'</meta:user-defined>
    <meta:user-defined meta:name="DCTERMS.W3CDTF/DCTERMS.available">2024-1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