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655</text:p>
      <text:p text:style-name="ifm_p_font.roman_mt.3.76mm_ifm">Vragen van het lid <text:span text:style-name="ifm_span_font.bold_ifm">Boswijk</text:span> (CDA) aan de Minister van Justitie en Veiligheid over <text:span text:style-name="ifm_span_font.italic_ifm">het bericht «ME’ers zijn uitputting nabij na verboden demonstraties: «Echt bijna op»»</text:span> (ingezonden 18 november 2024).</text:p>
      <text:p text:style-name="ifm_p_mt.3.76mm_ifm">Vraag 1</text:p>
      <text:p text:style-name="ifm_p_ifm">Bent u bekend met het bericht «ME’ers zijn uitputting nabij na verboden demonstraties: «Echt bijna op»»?<text:note text:id="n1" text:note-class="footnote"><text:note-citation text:label="1 ">1</text:note-citation><text:note-body><text:p text:style-name="ifm_p_font.normal_size.6.93pt_mt..5mm_indent.-0.1161in_mleft.0.1161in_ifm">Telegraaf, 14 november 2024, ME’ers zijn uitputting nabij na verboden demonstraties: «Echt bijna op» (https://www.telegraaf.nl/nieuws/989039121/me-ers-zijn-uitputting-nabij-na-verboden-demonstraties-echt-bijna-op).</text:p></text:note-body></text:note></text:p>
      <text:p text:style-name="ifm_p_mt.3.76mm_ifm">Vraag 2</text:p>
      <text:p text:style-name="ifm_p_ifm">Hoe vaak is de Mobiele Eenheid (ME) ingezet rondom de onrust, rellen en demonstraties in Amsterdam in de week van en na de voetbalwedstrijd van Ajax tegen Maccabi Tel Aviv FC, onder andere toen de noodverordening van kracht was?</text:p>
      <text:p text:style-name="ifm_p_mt.3.76mm_ifm">Vraag 3</text:p>
      <text:p text:style-name="ifm_p_ifm">Verwacht u dat het verbale en non-verbale geweld tegen de ME en politie tijdens demonstraties en rellen invloed heeft op de fysieke en psychische gesteldheid van de agenten?</text:p>
      <text:p text:style-name="ifm_p_mt.3.76mm_ifm">Vraag 4</text:p>
      <text:p text:style-name="ifm_p_ifm">Is er nazorg geregeld voor de agenten die te maken hebben gehad met extreem geweld tijdens de (verboden) demonstraties en wanordelijkheden van deze en vorige week? Zo ja, op welke manier?</text:p>
      <text:p text:style-name="ifm_p_mt.3.76mm_ifm">Vraag 5</text:p>
      <text:p text:style-name="ifm_p_ifm">Deelt u de mening dat het enorm frustrerend en verwerpelijk is dat er toch wordt gedemonstreerd terwijl een noodverordening van kracht is, waarbij zelfs ME moet worden ingezet en politieagenten geen tijd meer hebben voor hun reguliere politietaken?</text:p>
      <text:p text:style-name="ifm_p_mt.3.76mm_ifm">Vraag 6</text:p>
      <text:p text:style-name="ifm_p_ifm">Wat vindt u van de uitspraak dat «demonstranten de rechtsstaat ondermijnen» vanwege het negeren van de noodverordening?</text:p>
      <text:p text:style-name="ifm_p_mt.3.76mm_ifm">Vraag 7</text:p>
      <text:p text:style-name="ifm_p_ifm">Wat is de reden dat, ondanks de noodverordening in Amsterdam, toch een demonstratie is toegelaten?</text:p>
      <text:p text:style-name="ifm_p_mt.3.76mm_ifm">Vraag 8</text:p>
      <text:p text:style-name="ifm_p_ifm">Wat betekent deze onrust en de (terecht) grootschalige inzet van de politie voor de politiekracht die nodig is voor de NAVO-top in juni 2025? En wat betekent dit voor de verlofdagen van de agenten die zijn ingetrokken?</text:p>
      <text:p text:style-name="ifm_p_mt.3.76mm_ifm">Vraag 9</text:p>
      <text:p text:style-name="ifm_p_ifm">Verwacht u dat er voldoende agenten op de been kunnen worden gebracht in de maanden voor, tijdens en na de NAVO-top?</text:p>
      <text:p text:style-name="ifm_p_mt.3.76mm_ifm">Vraag 10</text:p>
      <text:p text:style-name="ifm_p_ifm">Kunt u een inschatting geven hoeveel politieagenten niet hun reguliere taken kunnen oppakken vanwege de NAVO-top, maar ingezet worden in en rondom Den Haag?</text:p>
      <text:p text:style-name="ifm_p_mt.3.76mm_ifm">Vraag 11</text:p>
      <text:p text:style-name="ifm_p_ifm">Heeft dit directe en aantoonbare gevolgen voor de bereikbaarheid en beschikbaarheid van de politie in andere delen van Nederland? Zo ja,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s zijn uitputting nabij na verboden demonstraties: ’Echt bijna op’</dc:title>
    <meta:user-defined meta:name="OVERHEIDop.ParlID/DC.identifier">kv-tk-2024Z186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8</meta:user-defined>
    <meta:user-defined meta:name="OVERHEIDop.KamervraagTypen/DC.type">Schriftelijke vragen</meta:user-defined>
    <meta:user-defined meta:name="OVERHEIDop.vraagnummer">2024Z18655</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8</meta:user-defined>
    <meta:user-defined meta:name="DC.title">Het bericht ‘ME’ers zijn uitputting nabij na verboden demonstraties: ’Echt bijna op’</meta:user-defined>
    <meta:user-defined meta:name="DCTERMS.W3CDTF/DCTERMS.available">2024-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