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5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564</text:p>
      <text:p text:style-name="ifm_p_font.roman_mt.3.76mm_ifm">Vragen van het lid <text:span text:style-name="ifm_span_font.bold_ifm">Van Meijeren</text:span> (FVD) aan de Minister van Volksgezondheid, Welzijn en Sport over <text:span text:style-name="ifm_span_font.italic_ifm">het beboeten van huisartsen die Hydroxychloroquine en Ivermectine voorschreven</text:span> (ingezonden 15 november 2024).</text:p>
      <text:p text:style-name="ifm_p_mt.3.76mm_ifm">Vraag 1</text:p>
      <text:p text:style-name="ifm_p_ifm">Bent u bekend met de uitzending van Ongehoord Nieuws d.d. 14 november 2024?<text:note text:id="n1" text:note-class="footnote"><text:note-citation text:label="1 ">1</text:note-citation><text:note-body><text:p text:style-name="ifm_p_font.normal_size.6.93pt_mt..5mm_indent.-0.1161in_mleft.0.1161in_ifm">https://npo.nl/start/serie/ongehoord-nieuws/seizoen-3_1/ongehoord-nieuws_359/afspelen</text:p></text:note-body></text:note></text:p>
      <text:p text:style-name="ifm_p_mt.3.76mm_ifm">Vraag 2</text:p>
      <text:p text:style-name="ifm_p_ifm">Erkent u dat de huisartsen die Hydroxychloroquine of Ivermectine hebben voorgeschreven, te goeder trouw en in lijn met de Eed van Hippocrates hebben gehandeld?</text:p>
      <text:p text:style-name="ifm_p_mt.3.76mm_ifm">Vraag 3</text:p>
      <text:p text:style-name="ifm_p_ifm">Hoe beoordeelt u dat uw voorganger heeft besloten de desbetreffende artsen te beboeten omdat zij artikel 68, eerste lid, van de Geneesmiddelenwet zouden hebben overtreden?</text:p>
      <text:p text:style-name="ifm_p_mt.3.76mm_ifm">Vraag 4</text:p>
      <text:p text:style-name="ifm_p_ifm">Herinnert u zich de tweet die u op 31 augustus 2021 op X (destijds: Twitter) plaatste naar aanleiding van het in dagblad Trouw verschenen artikel «Inspectie tikt zestig artsen op de vingers om valse corona-informatie», welke u als<text:span text:style-name="ifm_span_font.italic_ifm">«doodenge ontwikkeling»</text:span> kwalificeerde, daaraan toevoegend: <text:span text:style-name="ifm_span_font.italic_ifm">«De Limburgse huisarts Elens had gelijk met hydroxychloroquine, maar werd beboet door de inspectie!»? </text:span>Wanneer en waarom heeft u deze tweet verwijderd?</text:p>
      <text:p text:style-name="ifm_p_mt.3.76mm_ifm">Vraag 5</text:p>
      <text:p text:style-name="ifm_p_ifm">Beschouwt u het beboeten van de desbetreffende artsen nog steeds als een doodenge ontwikkeling? Zo nee, waarom niet?</text:p>
      <text:p text:style-name="ifm_p_mt.3.76mm_ifm">Vraag 6</text:p>
      <text:p text:style-name="ifm_p_ifm">Waarom heeft u hoger beroep ingesteld tegen de uitspraak van de rechtbank Rotterdam d.d. 19 augustus 2024, aangaande de vernietiging van het besluit om een boete op te leggen aan een arts wegens het off-label voorschrijven van Hydroxychloroquine (HCQ) en Ivermectine? Waarom zei u in het interview met Jonathan Krispijn dat u hier niet verantwoordelijk voor bent, terwijl u zelf hoger beroep heeft ingesteld?</text:p>
      <text:p text:style-name="ifm_p_mt.3.76mm_ifm">Vraag 7</text:p>
      <text:p text:style-name="ifm_p_ifm">Bent u bereid om het door u ingestelde hoger beroep in te trekken? Zo nee, waarom niet?</text:p>
      <text:p text:style-name="ifm_p_mt.3.76mm_ifm">Vraag 8</text:p>
      <text:p text:style-name="ifm_p_ifm">Kunt u deze vragen afzonderlijk van elkaar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boeten van huisartsen die Hydroxychloroquine en Ivermectine voorschreven</dc:title>
    <meta:user-defined meta:name="OVERHEIDop.ParlID/DC.identifier">kv-tk-2024Z1856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5</meta:user-defined>
    <meta:user-defined meta:name="OVERHEIDop.KamervraagTypen/DC.type">Schriftelijke vragen</meta:user-defined>
    <meta:user-defined meta:name="OVERHEIDop.vraagnummer">2024Z18564</meta:user-defined>
    <meta:user-defined meta:name="OVERHEIDop.indiener">G.F.C. van Meij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5</meta:user-defined>
    <meta:user-defined meta:name="DC.title">Het beboeten van huisartsen die Hydroxychloroquine en Ivermectine voorschreven</meta:user-defined>
    <meta:user-defined meta:name="DCTERMS.W3CDTF/DCTERMS.available">2024-1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