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59</text:p>
      <text:p text:style-name="ifm_p_font.roman_mt.3.76mm_ifm">Vragen van de leden <text:span text:style-name="ifm_span_font.bold_ifm">Kathmann</text:span> (GroenLinks-PvdA) en <text:span text:style-name="ifm_span_font.bold_ifm">El Abassi</text:span> (DENK) aan de Minister van Justitie en Veiligheid en de Minister en Staatssecretaris van Binnenlandse Zaken en Koninkrijksrelaties over <text:span text:style-name="ifm_span_font.italic_ifm">het niet naleven van de Wet politiegegevens</text:span> (ingezonden 15 november 2024).</text:p>
      <text:p text:style-name="ifm_p_mt.3.76mm_ifm">Vraag 1</text:p>
      <text:p text:style-name="ifm_p_ifm">Bent u bekend met het bericht «De politie bewaart alles, altijd, van iedereen. Dat is in strijd met de wet» (Follow the Money, 16 oktober)?</text:p>
      <text:p text:style-name="ifm_p_mt.3.76mm_ifm">Vraag 2</text:p>
      <text:p text:style-name="ifm_p_ifm">Wat is uw reactie op dit bericht?</text:p>
      <text:p text:style-name="ifm_p_mt.3.76mm_ifm">Vraag 3</text:p>
      <text:p text:style-name="ifm_p_ifm">Klopt het dat de Wet politiegegevens (Wpg) sinds de inwerkingtreding niet wordt nageleefd? Vanaf wanneer is dit het geval?</text:p>
      <text:p text:style-name="ifm_p_mt.3.76mm_ifm">Vraag 4</text:p>
      <text:p text:style-name="ifm_p_ifm">Vindt u het acceptabel dat de politie niet aan de wet voldoet? Welke gevolgen heeft dit voor de betrouwbaarheid van dit instituut en de overheid?</text:p>
      <text:p text:style-name="ifm_p_mt.3.76mm_ifm">Vraag 5</text:p>
      <text:p text:style-name="ifm_p_ifm">Mag alle informatie die de politie verzamelt nu oneindig lang bewaard worden omdat het ooit in een cold case onderzoek relevant kan zijn?</text:p>
      <text:p text:style-name="ifm_p_mt.3.76mm_ifm">Vraag 6</text:p>
      <text:p text:style-name="ifm_p_ifm">Hoe komt het dat er niet kan worden voldaan aan de bewaartermijn uit de Wpg, maar wel aan de wettelijke termijnen die volgen uit de Gemeentewet en het Wetboek van Strafverordening?</text:p>
      <text:p text:style-name="ifm_p_mt.3.76mm_ifm">Vraag 7</text:p>
      <text:p text:style-name="ifm_p_ifm">Welke gegevens bewaart de politie langer dan wettelijk toegestaan? Welke gegevens vernietigt zij wel tijdig, zijn de systemen zodanig ingericht dat dit automatisch gebeurt?</text:p>
      <text:p text:style-name="ifm_p_mt.3.76mm_ifm">Vraag 8</text:p>
      <text:p text:style-name="ifm_p_ifm">Hoe vaak zijn oude gegevens, die nog geen onderdeel zijn van een opsporingsdossier, geraadpleegd in een cold case? Heeft dit het onderzoek verder gebracht? Kunt u onderbouwen dat de inbreuk op privacy proportioneel is aan wat het oplevert?</text:p>
      <text:p text:style-name="ifm_p_mt.3.76mm_ifm">Vraag 9</text:p>
      <text:p text:style-name="ifm_p_ifm">Voor welke doeleinden mag de politie de Wpg op dit moment naast zich neer leggen? Heeft u of uw voorganger voor elk afzonderlijk doel expliciet toestemming gegeven?</text:p>
      <text:p text:style-name="ifm_p_mt.3.76mm_ifm">Vraag 10</text:p>
      <text:p text:style-name="ifm_p_ifm">Wat is het doel van de Wpg? Kunt u onderbouwen hoe dat doel wordt bereikt als de politie de wet met uw goedkeuring naast zich neerlegt? Was de Wpg niet juist bedoeld om de regels voor gegevensverwerking te verruimen onder de voorwaarde dat de bewaartermijn ook wordt aangescherpt?</text:p>
      <text:p text:style-name="ifm_p_mt.3.76mm_ifm">Vraag 11</text:p>
      <text:p text:style-name="ifm_p_ifm">Wat is volgens u de reden dat de Wpg nog altijd niet wordt nageleefd?</text:p>
      <text:p text:style-name="ifm_p_mt.3.76mm_ifm">Vraag 12</text:p>
      <text:p text:style-name="ifm_p_ifm">Op welke termijn gaat u de Wpg herzien? Hoe verzekert u dat de belangen van opsporing en privacy zorgvuldig tegen elkaar worden afgewogen? Welke vragen heeft u hierover voorgelegd aan de Raad van State?<text:note text:id="n1" text:note-class="footnote"><text:note-citation text:label="1 ">1</text:note-citation><text:note-body><text:p text:style-name="ifm_p_font.normal_size.6.93pt_mt..5mm_indent.-0.1161in_mleft.0.1161in_ifm">«Dus vooruitlopend op de herziening waar ik begin 2025 mee wil komen, heb ik de Raad van State verzocht om ons voor te lichten over wat zij haalbaar achten als het gaat om het verlengen van de termijn, gelet op Europese en andere regelgeving.» Minister van Justitie en Veiligheid tijdens het vragenuur, 22 oktober 2024.</text:p></text:note-body></text:note></text:p>
      <text:p text:style-name="ifm_p_mt.3.76mm_ifm">Vraag 13</text:p>
      <text:p text:style-name="ifm_p_ifm">Wat gaat u tot die tijd doen om ervoor te zorgen dat de politie de wet volgt? Gaat u de politie tot die tijd toestaan de wet te blijven negeren? Zo ja, op welke grondslag?</text:p>
      <text:p text:style-name="ifm_p_mt.3.76mm_ifm">Vraag 14</text:p>
      <text:p text:style-name="ifm_p_ifm">Kunt u de meest actuele beleidslijn en Data Protection Impact Assessment (DPIA) over het verwerken van onrechtmatig bewaarde gegevens door de politie met de Kamer delen?</text:p>
      <text:p text:style-name="ifm_p_mt.3.76mm_ifm">Vraag 15</text:p>
      <text:p text:style-name="ifm_p_ifm">Mag de politie onrechtmatig bewaarde gegevens aandragen als geldig bewijsmateriaal? Is dit juridisch houdbaar en wenselijk?</text:p>
      <text:p text:style-name="ifm_p_mt.3.76mm_ifm">Vraag 16</text:p>
      <text:p text:style-name="ifm_p_ifm">Kunt u uitleggen op welke manier al die oude politiegegevens worden bewaard? Aan welke veiligheidseisen moet de opslag voldoen?</text:p>
      <text:p text:style-name="ifm_p_mt.3.76mm_ifm">Vraag 17</text:p>
      <text:p text:style-name="ifm_p_ifm">Vergroot het niet vernietigen van politiegegevens de kans dat deze door een hack of een lek massaal op straat belanden? Is er onderzoek gedaan naar de mogelijke risico’s voor burgers door de huidige praktijk?</text:p>
      <text:p text:style-name="ifm_p_mt.3.76mm_ifm">Vraag 18</text:p>
      <text:p text:style-name="ifm_p_ifm">Kunt u de relevante ambtelijke adviezen en contacten tussen betrokken ministeries die hebben geleid tot het gedoogbesluit van februari 2019 en het in stand houden / uitbreiden daarvan zo volledig mogelijk delen met de Kamer?</text:p>
      <text:p text:style-name="ifm_p_mt.3.76mm_ifm">Vraag 19</text:p>
      <text:p text:style-name="ifm_p_ifm">Welke ministeries zijn betrokken geweest bij het maken van dit besluit? Vanuit welke belangen hebben zij het besluit om de wet niet na te leven gewogen? Welke zorgen zijn destijds tussen ministeries geuit?</text:p>
      <text:p text:style-name="ifm_p_mt.3.76mm_ifm">Vraag 20</text:p>
      <text:p text:style-name="ifm_p_ifm">Heeft u sinds 2018 contact gehad met de Autoriteit Persoonsgegevens (AP) over het niet naleven van de Wpg door de politie?</text:p>
      <text:p text:style-name="ifm_p_mt.3.76mm_ifm">Vraag 21</text:p>
      <text:p text:style-name="ifm_p_ifm">Bent u bereid de AP te vragen om zo snel als mogelijk de huidige praktijk te onderzoeken? Waarom is dit nog niet eerder gebeurd?</text:p>
      <text:p text:style-name="ifm_p_mt.3.76mm_ifm">Vraag 22</text:p>
      <text:p text:style-name="ifm_p_ifm">Wanneer is de naleving van de Wpg door de politie het laatst onder de loep genomen, zoals de kritische audit door KPMG eind 2023?<text:note text:id="n2" text:note-class="footnote"><text:note-citation text:label="2 ">2</text:note-citation><text:note-body><text:p text:style-name="ifm_p_font.normal_size.6.93pt_mt..5mm_indent.-0.1161in_mleft.0.1161in_ifm">Nationale Politie Privacy assurance-rapport inzake Wet politiegegevens (KPMG, 20 oktober 2023)</text:p></text:note-body></text:note> Is het meerjarig verbeterplan, opgesteld na een slopend advies van een externe audit in 2015,<text:note text:id="n3" text:note-class="footnote"><text:note-citation text:label="3 ">3</text:note-citation><text:note-body><text:p text:style-name="ifm_p_font.normal_size.6.93pt_mt..5mm_indent.-0.1161in_mleft.0.1161in_ifm">Kamerstuk 33 842, nr. 3</text:p></text:note-body></text:note> nu volledig uitgevoerd? Zo nee, wanneer wél?</text:p>
      <text:p text:style-name="ifm_p_mt.3.76mm_ifm">Vraag 23</text:p>
      <text:p text:style-name="ifm_p_ifm">Bent u tevens bekend met de inhoud van de stukken die de onderzoeksjournalisten hebben opgevraagd met de Wet open overheid?<text:note text:id="n4" text:note-class="footnote"><text:note-citation text:label="4 ">4</text:note-citation><text:note-body><text:p text:style-name="ifm_p_font.normal_size.6.93pt_mt..5mm_indent.-0.1161in_mleft.0.1161in_ifm">Documenten inzake niet vernietigen Wpg-gegevens (politie.nl, 29 juli 2024)</text:p></text:note-body></text:note></text:p>
      <text:p text:style-name="ifm_p_mt.3.76mm_ifm">Vraag 24</text:p>
      <text:p text:style-name="ifm_p_ifm">Kunt u reageren op de maatschappelijke vraagstukken geopperd in memo 017 uit 2016, namelijk: «Staat het met waarborgen omkleed bewaren en doorzoekbaar houden van informatie in verhouding tot het beoogde doel?»</text:p>
      <text:p text:style-name="ifm_p_mt.3.76mm_ifm">Vraag 25</text:p>
      <text:p text:style-name="ifm_p_ifm">Wat is uw reactie op de vraag: «Vinden wij als samenleving de relatieve inbreuk op de privacy van burgers, omdat gegevens niet geschoond worden maar in systemen opgeslagen blijven, ernstiger dan het niet meer kunnen oplossen van een levensdelict?»</text:p>
      <text:p text:style-name="ifm_p_mt.3.76mm_ifm">Vraag 26</text:p>
      <text:p text:style-name="ifm_p_ifm">Wat is uw reactie op de vraag: «Wat betekent het niet verjaren van zaken daadwerkelijk als onontbeerlijke informatie wel verjaart?»</text:p>
      <text:p text:style-name="ifm_p_mt.3.76mm_ifm">Vraag 27</text:p>
      <text:p text:style-name="ifm_p_ifm">Wat is uw reactie op de vraag: «Welke gegevens vinden wij zo belangrijk dat ze bewaard en doorzoekbaar moeten blijven? Zijn er ook gegevens die wel mogen worden vernietigd en zo ja, welke dan?»</text:p>
      <text:p text:style-name="ifm_p_mt.3.76mm_ifm">Vraag 28</text:p>
      <text:p text:style-name="ifm_p_ifm">Is het per ministerieel besluit opschorten van (onderdelen van) de Wpg, zoals aangehaald in memo 020, ooit overwogen door uw voorgangers? Zo ja, waarom is er toch gekozen om het niet naleven te gedogen?</text:p>
      <text:p text:style-name="ifm_p_mt.3.76mm_ifm">Vraag 29</text:p>
      <text:p text:style-name="ifm_p_ifm">Wat is uw reactie op het signaal dat de bewaartermijnen van het Wpg ook de aanpak van zware criminaliteit belemmert, zoals gesteld in memo 027? Bij welke vormen van zware criminaliteit is het gedoogd om onrechtmatig bewaarde gegevens te verwerken? Worden verouderde gegevens momenteel voor dit doel gebruikt?</text:p>
      <text:p text:style-name="ifm_p_mt.3.76mm_ifm">Vraag 30</text:p>
      <text:p text:style-name="ifm_p_ifm">Wat is het verschil tussen cold cases en «andere onopgeloste zaken» zoals aangehaald in memo 027? Worden verouderde gegevens momenteel voor andere onopgeloste zaken gebruikt?</text:p>
      <text:p text:style-name="ifm_p_mt.3.76mm_ifm">Vraag 31</text:p>
      <text:p text:style-name="ifm_p_ifm">Klopt het beeld uit memo 029, waarin staat dat de korpschef eindverantwoordelijk is voor rechtmatige en zorgvuldige gegevensverwerking? Welke rol heeft u dan?</text:p>
      <text:p text:style-name="ifm_p_mt.3.76mm_ifm">Vraag 32</text:p>
      <text:p text:style-name="ifm_p_ifm">Is er bij de huidige praktijk sprake van rechtmatige en zorgvuldige gegevensverwerking?</text:p>
      <text:p text:style-name="ifm_p_mt.3.76mm_ifm">Vraag 33</text:p>
      <text:p text:style-name="ifm_p_ifm">Klopt het dat het vernietigingsscript in de BVH nooit daadwerkelijk is ontwikkeld of in gebruik is genomen, zoals wordt gesteld in memo 043?<text:note text:id="n5" text:note-class="footnote"><text:note-citation text:label="5 ">5</text:note-citation><text:note-body><text:p text:style-name="ifm_p_font.normal_size.6.93pt_mt..5mm_indent.-0.1161in_mleft.0.1161in_ifm">Zie ook: memo 048 en memo 056 waarin de haalbaarheid van het script ook in twijfel wordt getrokken.</text:p></text:note-body></text:note> Wat was er mis met het script waardoor dit niet gebeurd is?</text:p>
      <text:p text:style-name="ifm_p_mt.3.76mm_ifm">Vraag 34</text:p>
      <text:p text:style-name="ifm_p_ifm">Hoe kan het dat in memo 020 wordt gesteld dat het aanzetten van het vernietigingsscript een onomkeerbare stap is, als er geen (bruikbaar) script blijkt te zijn? Wanneer was het bij uw voorganger bekend dat er nooit een (bruikbaar) script is geweest?</text:p>
      <text:p text:style-name="ifm_p_mt.3.76mm_ifm">Vraag 35</text:p>
      <text:p text:style-name="ifm_p_ifm">Heeft het niet op orde hebben van de benodigde software een rol gespeeld bij uw besluit om het niet naleven van de Wpg te gedogen? Zo ja, in hoeverre was dit voor uw voorganger doorslaggevend?</text:p>
      <text:p text:style-name="ifm_p_mt.3.76mm_ifm">Vraag 36</text:p>
      <text:p text:style-name="ifm_p_ifm">Klopt het dat de politie toestemming heeft gevraagd om tot de herziening van de Wpg «wat dan ook» voor data niet te vernietigen, zoals gesteld in memo 050? Wat is de precieze reikwijdte van het gedoogbesluit van uw voorganger en is dit nog steeds van kracht?</text:p>
      <text:p text:style-name="ifm_p_mt.3.76mm_ifm">Vraag 37</text:p>
      <text:p text:style-name="ifm_p_ifm">Voor welke «zwaarwegend[e] doel[en]» moesten volgens uw voorganger gegevens langer bewaard kunnen worden, zoals gesteld in memo 051? Deelt u deze opvatting?</text:p>
      <text:p text:style-name="ifm_p_mt.3.76mm_ifm">Vraag 38</text:p>
      <text:p text:style-name="ifm_p_ifm">Is de enige logische conclusie bij de constatering uit memo 051 dat «op voorhand niet te beoordelen [is] welke informatie belangrijk is of zal zijn,» dat álle politiegegevens voor altijd dienen te worden opgeslagen?</text:p>
      <text:p text:style-name="ifm_p_mt.3.76mm_ifm">Vraag 39</text:p>
      <text:p text:style-name="ifm_p_ifm">Hoe reageert u op de constatering uit memo 071, waarin mailcontact erkent dat openheid over de gedoogconstructie kan leiden tot een onderzoek van de AP met een boete en slechte pers als gevolg? Zijn de gevolgen voor burgers ook in acht genomen?</text:p>
      <text:p text:style-name="ifm_p_mt.3.76mm_ifm">Vraag 40</text:p>
      <text:p text:style-name="ifm_p_ifm">Was uw ambtsvoorganger destijds bekend met de zorgen over een onderzoek van de AP? Hebben deze zorgen enigszins een rol gespeeld in de afweging die uw voorganger heeft gemaakt? Kunt u dat hard maken?</text:p>
      <text:p text:style-name="ifm_p_mt.3.76mm_ifm">Vraag 41</text:p>
      <text:p text:style-name="ifm_p_ifm">Waarom heeft uw voorganger er niet voor gekozen om de AP juist tijdig te betrekken bij de besluitvorming over het niet naleven van de wet en het ontwikkelen van intern beleid?</text:p>
      <text:p text:style-name="ifm_p_mt.3.76mm_ifm">Vraag 42</text:p>
      <text:p text:style-name="ifm_p_ifm">Kunt u een uitleg geven over hoe het verwijderingsscript, aangehaald in memo 080, te werk gaat? Wat betekent het «schonen» van gegevens in technische zin?</text:p>
      <text:p text:style-name="ifm_p_mt.3.76mm_ifm">Vraag 43</text:p>
      <text:p text:style-name="ifm_p_ifm">Wat is het technische verschil tussen het verwijderen en vernietigen van gegevens? Kunnen verwijderde en / of vernietigde gegevens nog worden opgeroepen op een later tijdstip? Zit er verschil tussen gegevens onder artikel 8, 9 en 10 van de Wpg?</text:p>
      <text:p text:style-name="ifm_p_mt.3.76mm_ifm">Vraag 44</text:p>
      <text:p text:style-name="ifm_p_ifm">Kunt u een tijdlijn schetsen van de ontwikkeling en het gebruik van de benodigde software die gegevens had moeten vernietigen? Tot welk stadium is een dergelijk systeem ooit uitgewerkt?</text:p>
      <text:p text:style-name="ifm_p_mt.3.76mm_ifm">Vraag 45</text:p>
      <text:p text:style-name="ifm_p_ifm">Wat bedoelde uw voorganger in de Kamerbrief van 5 februari 2019 met: «Op dit moment is het beter om deze onvolkomenheid in de naleving van de wet te accepteren»?<text:note text:id="n6" text:note-class="footnote"><text:note-citation text:label="6 ">6</text:note-citation><text:note-body><text:p text:style-name="ifm_p_font.normal_size.6.93pt_mt..5mm_indent.-0.1161in_mleft.0.1161in_ifm">Kamerstuk 29 628, nr. 859</text:p></text:note-body></text:note> Is het niet passender om te spreken van het niet naleven van de wet?</text:p>
      <text:p text:style-name="ifm_p_mt.3.76mm_ifm">Vraag 46</text:p>
      <text:p text:style-name="ifm_p_ifm">Heeft uw voorganger destijds voorwaarden gesteld aan het gedogen van deze werkwijze? Zijn de precieze afspraken en / of toezeggingen rondom deze gedoogconstructie (intern) vastgelegd door de politie of uw ministerie? Zo ja, kunt u deze doen toekomen aan de Kamer?</text:p>
      <text:p text:style-name="ifm_p_mt.3.76mm_ifm">Vraag 47</text:p>
      <text:p text:style-name="ifm_p_ifm">Op welke wijze heeft u vanaf 2019 toezicht gehouden op het bewaren, verwijderen en vernietigen van politiegegevens ouder dan 10 jaar? Is er sprake van onafhankelijk toezicht?</text:p>
      <text:p text:style-name="ifm_p_mt.3.76mm_ifm">Vraag 48</text:p>
      <text:p text:style-name="ifm_p_ifm">Heeft uw voorganger toezeggingen gedaan of bepaalde verwachtingen geschept bij de politie over de termijn waarop een herziening van de Wpg gereed zou zijn? Om welke reden is de herziening enige tijd uitgesteld?</text:p>
      <text:p text:style-name="ifm_p_mt.3.76mm_ifm">Vraag 49</text:p>
      <text:p text:style-name="ifm_p_ifm">Klopt de conclusie uit de audit dat de politie door ICT-problemen niet in staat was om op tijd de wet na te leven, of is het een bewuste keuze geweest van de korpschef?<text:note text:id="n7" text:note-class="footnote"><text:note-citation text:label="7 ">7</text:note-citation><text:note-body><text:p text:style-name="ifm_p_font.normal_size.6.93pt_mt..5mm_indent.-0.1161in_mleft.0.1161in_ifm">Samengevat in memo 086 uit de Woo-stukken.</text:p></text:note-body></text:note></text:p>
      <text:p text:style-name="ifm_p_mt.3.76mm_ifm">Vraag 50</text:p>
      <text:p text:style-name="ifm_p_ifm">Welke maatregelen zijn er genomen om toegang tot niet vernietigde gegevens te beperken tot het strikt noodzakelijke, zoals volgens memo 094 in een interne notitie wordt vermeld?</text:p>
      <text:p text:style-name="ifm_p_mt.3.76mm_ifm">Vraag 51</text:p>
      <text:p text:style-name="ifm_p_ifm">Wie hebben er toegang tot de onrechtmatig bewaarde gegevens? Hoe wordt er gecontroleerd en gehandhaafd dat men hier zo min mogelijk gebruik van maakt?</text:p>
      <text:p text:style-name="ifm_p_mt.3.76mm_ifm">Vraag 52</text:p>
      <text:p text:style-name="ifm_p_ifm">Wordt er middels «logging» bijgehouden wie er oude gegevens verwerken en wanneer? Waarom is er wel / niet besloten om deze maatregel te nemen? Is dit het geval bij alle gegevensverwerking door de politie?</text:p>
      <text:p text:style-name="ifm_p_mt.3.76mm_ifm">Vraag 53</text:p>
      <text:p text:style-name="ifm_p_ifm">Welke gegevens mag de Gegevensautoriteit volgens de korpsleiding niet vernietigen, zoals ook gevraagd wordt in memo 097 en 098? Is dit kader uiteindelijk verschaft aan de Gegevensautoriteit?</text:p>
      <text:p text:style-name="ifm_p_mt.3.76mm_ifm">Vraag 54</text:p>
      <text:p text:style-name="ifm_p_ifm">Heeft u kennis van de interne notitie waarnaar wordt verwezen in memo's 106, 111 en 113? Zo ja, wat is de strekking hiervan en hoe is uw ministerie betrokken geweest bij de totstandkoming hiervan? Kunt u de notitie delen met de Kamer?</text:p>
      <text:p text:style-name="ifm_p_mt.3.76mm_ifm">Vraag 55</text:p>
      <text:p text:style-name="ifm_p_ifm">Welke status heeft de notitie uit memo 114? Is uw ministerie betrokken geweest bij het opstellen?</text:p>
      <text:p text:style-name="ifm_p_mt.3.76mm_ifm">Vraag 56</text:p>
      <text:p text:style-name="ifm_p_ifm">Kunt u los reageren op de volgende zorgen geuit in memo 114, zijnde: 1) het niet naleven van een wettelijke verplichting tast de betrouwbaarheid en legitimiteit van de politie ernstig aan; 2) de AP kan aanleiding zien om onderzoek te doen naar het op grote schaal niet-naleven van de Wpg en kunnen handhaven; 3) werkwijze zal bij audits en inspecties op het gebied van de Wpg en de Archiefwet 1995 tot negatieve conclusies leiden.</text:p>
      <text:p text:style-name="ifm_p_mt.3.76mm_ifm">Vraag 57</text:p>
      <text:p text:style-name="ifm_p_ifm">Is de beleidslijn die geschetst wordt in memo 114 alleen van toepassing op cold cases, of ook voor andere «zwaarwegend[e] doel[en]» zoals geschreven in de Kamerbrief van 4 februari 2019, en omvat dit ook herzieningsonderzoeken en PTSS-onderzoek?</text:p>
      <text:p text:style-name="ifm_p_mt.3.76mm_ifm">Vraag 58</text:p>
      <text:p text:style-name="ifm_p_ifm">Wie zijn de poortwachters? Onder welke voorwaarden verlenen zij toegang tot verwijderde gegevens en wie houdt hier toezicht op?</text:p>
      <text:p text:style-name="ifm_p_mt.3.76mm_ifm">Vraag 59</text:p>
      <text:p text:style-name="ifm_p_ifm">Hoe reageert u op de bevinding in memo 114 dat verzoeken van individuele betrokkenen om gegevens te vernietigen wél worden gehonoreerd? Zijn deze gegevens dan niet mogelijk doorslaggevend in cold cases?</text:p>
      <text:p text:style-name="ifm_p_mt.3.76mm_ifm">Vraag 60</text:p>
      <text:p text:style-name="ifm_p_ifm">Vindt u het acceptabel dat de wet slechts wordt nageleefd als betrokkenen zelf de moeite doen om zich op hun rechten te beroepen? Is het de taak van burgers om het naleven van de wet individueel af te dwingen?</text:p>
      <text:p text:style-name="ifm_p_mt.3.76mm_ifm">Vraag 61</text:p>
      <text:p text:style-name="ifm_p_ifm">Worden burgers op de hoogte gebracht dat hun gegevens worden verzameld en mogelijk voor onbeperkte termijn worden bewaard?</text:p>
      <text:p text:style-name="ifm_p_mt.3.76mm_ifm">Vraag 62</text:p>
      <text:p text:style-name="ifm_p_ifm">Vindt u het belangrijk dat het beleid en de werkprocessen van de politie in opzet voldoen aan de Wpg, ook als deze in feite niet wordt uitgevoerd, zoals erkend in memo 114? Wekt dit niet de indruk bij audits, inspecties en onderzoeken dat er wordt voldaan aan de wet terwijl dit feitelijk niet zo is?</text:p>
      <text:p text:style-name="ifm_p_mt.3.76mm_ifm">Vraag 63</text:p>
      <text:p text:style-name="ifm_p_ifm">Hoe reageert u op de waarschuwing over «function creep» zoals beschreven in memo 114, waarin staat dat gegevens enkel mogen worden gebruikt voor cold cases? Is er sprake geweest van function creep door niet vernietigde gegevens ook te betrekken bij onderzoek naar Posttraumatische stressstoornis (PTSS), herzieningsonderzoeken en het gebruik bij zware misdaad niet uit te sluiten?</text:p>
      <text:p text:style-name="ifm_p_mt.3.76mm_ifm">Vraag 64</text:p>
      <text:p text:style-name="ifm_p_ifm">Kunt u met alle zekerheid zeggen dat onrechtmatig bewaarde gegevens in geen enkel geval gebruikt zijn voor data-analyse, het trainen van AI-systemen, uitwisseling met partners in de keten, of voor screeningsdoeleinden? Welke waarborgen zijn er ingesteld om dit te voorkomen? Als dit wel is gebeurd, kunt u dan duidelijk maken voor precies welke doeleinden deze gegevens zijn gebruikt?</text:p>
      <text:p text:style-name="ifm_p_mt.3.76mm_ifm">Vraag 65</text:p>
      <text:p text:style-name="ifm_p_ifm">Klopt de stelling in memo 114 dat er destijds (november 2020) eerste verkenningen zijn geweest over de herziening van de Wpg? Wat waren de uitkomsten van deze verkenningen?</text:p>
      <text:p text:style-name="ifm_p_mt.3.76mm_ifm">Vraag 66</text:p>
      <text:p text:style-name="ifm_p_ifm">Is er inmiddels een definitieve beleidslijn over hoe om te gaan met het vernietigen van politiegegevens, wat volgens memo 124 in juni 2021 nog altijd niet het geval was? Heeft uw ministerie hier om gevraagd? Zo niet, bent u bereid dit alsnog te doen?</text:p>
      <text:p text:style-name="ifm_p_mt.3.76mm_ifm">Vraag 67</text:p>
      <text:p text:style-name="ifm_p_ifm">Kunt u uitleg geven over het lopende traject om de poortwachter organisatie beter in te richten, waar naar wordt verwezen in memo 137? Welke problemen waren er en zijn deze onderhand weggenomen?</text:p>
      <text:p text:style-name="ifm_p_mt.3.76mm_ifm">Vraag 68</text:p>
      <text:p text:style-name="ifm_p_ifm">Vanaf wanneer is het gedoogbeleid zodanig verbreed dat ook PTSS-onderzoek bij collega's hieronder is komen te vallen, zoals benoemd in memo 137? Is hier toestemming van de Minister voor gevraagd / vereist?</text:p>
      <text:p text:style-name="ifm_p_mt.3.76mm_ifm">Vraag 69</text:p>
      <text:p text:style-name="ifm_p_ifm">Kunt u de nadere uitwerking van de beleidslijn waar memo 139 naar verwijst aan de Kamer doen toekomen?</text:p>
      <text:p text:style-name="ifm_p_mt.3.76mm_ifm">Vraag 70</text:p>
      <text:p text:style-name="ifm_p_ifm">Is er nog altijd geen beleidslijn vastgesteld over de waarborgen die nodig zijn om zorgvuldig met verwijderde politiegegevens te werken, zoals gevraagd in memo 139?</text:p>
      <text:p text:style-name="ifm_p_mt.3.76mm_ifm">Vraag 71</text:p>
      <text:p text:style-name="ifm_p_ifm">Is het nu gedoogd om onrechtmatig bewaarde politiegegevens voor herzieningsonderzoeken te gebruiken, zoals opgenomen in memo 139? Bent u of is uw voorganger gevraagd om toestemming voor dit gebruik, of valt dit ook onder het staande gedoogbeleid?</text:p>
      <text:p text:style-name="ifm_p_mt.3.76mm_ifm">Vraag 72</text:p>
      <text:p text:style-name="ifm_p_ifm">Welke lessen trekt u uit het proces rondom de Wpg? Hoe gaat u in de toekomst voorkomen dat de politie jarenlang de wet niet naleeft?</text:p>
      <text:p text:style-name="ifm_p_mt.3.76mm_ifm">Vraag 73</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naleven van de Wet politiegegevens</dc:title>
    <meta:user-defined meta:name="OVERHEIDop.ParlID/DC.identifier">kv-tk-2024Z185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59</meta:user-defined>
    <meta:user-defined meta:name="OVERHEIDop.indiener">I. el Abassi</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Het niet naleven van de Wet politiegegevens</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