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558</text:p>
      <text:p text:style-name="ifm_p_font.roman_mt.3.76mm_ifm">Vragen van het lid <text:span text:style-name="ifm_span_font.bold_ifm">Hertzberger</text:span> (Nieuw Sociaal Contract) aan de Minister van Financiën over <text:span text:style-name="ifm_span_font.italic_ifm">het antwoord op de feitelijke vragen van de vaste commissie voor OCW over de nota van wijziging inzake de vaststelling van de begrotingsstaten van het Ministerie van Onderwijs, Cultuur en Wetenschap (VIII) voor het jaar 2025 en over de brief d.d. 24 oktober 2024 inzake de invulling van het OCW-aandeel in de rijksbrede subsidietaakstelling</text:span> (ingezonden 15 november 2024).</text:p>
      <text:p text:style-name="ifm_p_mt.3.76mm_ifm">Vraag 1</text:p>
      <text:p text:style-name="ifm_p_ifm">Kan u de volledige berekening sturen die achter de verdeling van de rijksbrede subsidietaakstelling over departementen ligt?</text:p>
      <text:p text:style-name="ifm_p_mt.3.76mm_ifm">Vraag 2</text:p>
      <text:p text:style-name="ifm_p_ifm">Op welke wijze worden de subsidiebudgetten van de verschillende departementen berekend?</text:p>
      <text:p text:style-name="ifm_p_mt.3.76mm_ifm">Vraag 3</text:p>
      <text:p text:style-name="ifm_p_ifm">Welke departementen hebben de loon- en prijsbijstelling op subsidies toegekend en in hoeverre is daar rekening mee gehouden in de naar rato verdeling van de subsidietaakstelling? Is voor eventuele verschillen tussen departementen gecorrigeerd?</text:p>
      <text:p text:style-name="ifm_p_mt.3.76mm_ifm">Vraag 4</text:p>
      <text:p text:style-name="ifm_p_ifm">Heeft de definitie van wat een «subsidie» is een rol gespeeld in de wijze waarop de generieke subsidietaakstelling is ingevuld? Welke definitie van «subsidie» is hierbij gehanteerd en hoe is deze definitie gemotiveerd?</text:p>
      <text:p text:style-name="ifm_p_mt.3.76mm_ifm">Vraag 5</text:p>
      <text:p text:style-name="ifm_p_ifm">Kunt u per departement aangeven wat de subsidiegrondslag bedraagt op de begroting van dat departement en hoe deze zich procentueel verhoudt tot de totale begroting?</text:p>
      <text:p text:style-name="ifm_p_mt.3.76mm_ifm">Vraag 6</text:p>
      <text:p text:style-name="ifm_p_ifm">Kunt u specificeren per departement op welke wijze de bezuinigingen in het hoofdlijnenakkoord in de verdeling van de taakstelling per departement zijn meegenomen?</text:p>
      <text:p text:style-name="ifm_p_mt.3.76mm_ifm">Vraag 7</text:p>
      <text:p text:style-name="ifm_p_ifm">Hoe is er bij het vaststellen van de verschillende subsidiebudgetten gecorrigeerd voor steun aan Oekraïne, herstel Groningen, de toeslagenaffaire en coronamaatregelen?</text:p>
      <text:p text:style-name="ifm_p_mt.3.76mm_ifm">Vraag 8</text:p>
      <text:p text:style-name="ifm_p_ifm">Kunt u deze vragen beantwoorden voor de laatst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ntwoord op de feitelijke vragen van de vaste commissie voor OCW over de nota van wijziging inzake de vaststelling van de begrotingsstaten van het Ministerie van Onderwijs, Cultuur en Wetenschap (VIII) voor het jaar 2025 en over de brief d.d. 24 oktober 2024 inzake de invulling van het OCW-aandeel in de rijksbrede subsidietaakstelling.</dc:title>
    <meta:user-defined meta:name="OVERHEIDop.ParlID/DC.identifier">kv-tk-2024Z185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5</meta:user-defined>
    <meta:user-defined meta:name="OVERHEIDop.KamervraagTypen/DC.type">Schriftelijke vragen</meta:user-defined>
    <meta:user-defined meta:name="OVERHEIDop.vraagnummer">2024Z18558</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5</meta:user-defined>
    <meta:user-defined meta:name="DC.title">Het antwoord op de feitelijke vragen van de vaste commissie voor OCW over de nota van wijziging inzake de vaststelling van de begrotingsstaten van het Ministerie van Onderwijs, Cultuur en Wetenschap (VIII) voor het jaar 2025 en over de brief d.d. 24 oktober 2024 inzake de invulling van het OCW-aandeel in de rijksbrede subsidietaakstelling.</meta:user-defined>
    <meta:user-defined meta:name="DCTERMS.W3CDTF/DCTERMS.available">2024-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