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4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440</text:p>
      <text:p text:style-name="ifm_p_font.roman_mt.3.76mm_ifm">Vragen van het lid <text:span text:style-name="ifm_span_font.bold_ifm">Van der Werf</text:span> (D66) aan de Staatssecretaris van Defensie over <text:span text:style-name="ifm_span_font.italic_ifm">militairen die op missie niet worden doorbetaald in het weekend en over reservisten zonder verlof</text:span> (ingezonden 14 november 2024).</text:p>
      <text:p text:style-name="ifm_p_mt.3.76mm_ifm">Vraag 1</text:p>
      <text:p text:style-name="ifm_p_ifm">Klopt het dat militairen op uitzending alleen een uitzendtoelage ontvangen voor de weekenddagen (die bedoeld is ter compensatie van het niet thuis zijn, overwerken en onregelmatige werktijden) en dat zij daarnaast geen salaris of urencompensatie ontvangen voor deze dagen? Zo ja, waarom is hiervoor gekozen?</text:p>
      <text:p text:style-name="ifm_p_mt.3.76mm_ifm">Vraag 2</text:p>
      <text:p text:style-name="ifm_p_ifm">Klopt het dat militairen die op oefening zijn, in tegenstelling tot bij een uitzending, naast een oefentoelage ook urencompensatie ontvangen voor weekenddagen? Zo ja, kunt u uitleggen waarom er een verschil is in de behandeling van weekendwerk tijdens oefeningen en uitzendingen? Vindt u dit verschil gerechtvaardigd en eerlijk?</text:p>
      <text:p text:style-name="ifm_p_mt.3.76mm_ifm">Vraag 3</text:p>
      <text:p text:style-name="ifm_p_ifm">Bent u bereid om in overleg te treden met defensiepersoneel en de vakbonden om te komen tot een eerlijkere vergoeding voor weekendwerk tijdens uitzendingen, die meer in lijn ligt met de regeling voor oefeningen?</text:p>
      <text:p text:style-name="ifm_p_mt.3.76mm_ifm">Vraag 4</text:p>
      <text:p text:style-name="ifm_p_ifm">Hoe gaat u uitvoering geven aan de uitspraak van het Europees Hof juncto de rechtbank in Den Haag met betrekking tot de status van reservisten, overwegende dat het Europees Hof in 2003 heeft uitgesproken dat alle vormen van arbeid, inclusief deeltijd- en flexibele arbeid, recht hebben op betaald verlof, en overwegende dat dit recht momenteel niet geldt voor reservisten, en dat de rechtbank in Den Haag vorig jaar een reservist in het gelijk heeft gesteld?<text:note text:id="n1" text:note-class="footnote"><text:note-citation text:label="1 ">1</text:note-citation><text:note-body><text:p text:style-name="ifm_p_font.normal_size.6.93pt_mt..5mm_indent.-0.1161in_mleft.0.1161in_ifm">Afdeling Militaire Ambtenarenkamer Rechtbank Den Haag, 21 febuari 2023, ECLI:NL:RBDHA:2023:2055</text:p></text:note-body></text:note></text:p>
      <text:p text:style-name="ifm_p_mt.3.76mm_ifm">Vraag 5</text:p>
      <text:p text:style-name="ifm_p_ifm">Op basis van welke overwegingen is ervoor gekozen om de compensatie voor reservisten alleen voor de afgelopen vijf jaar uit te betalen, in plaats van vanaf de datum van de uitspraak van het Europees Hof in 2003?</text:p>
      <text:p text:style-name="ifm_p_mt.3.76mm_ifm">Vraag 6</text:p>
      <text:p text:style-name="ifm_p_ifm">Hoe is de regeling voor verlof (en eventuele compensatie) en pensioensopbouw voor reservisten in andere Europese landen geregeld? Kunt u voorbeelden geven van landen die hierin een voorbeeldrol vervullen, overwegende dat Nederland de algehele weerbaarheid wil verhogen en het aantal reservisten uit wil breiden van 8.000 tot 20.000 in de komende jaren?<text:note text:id="n2" text:note-class="footnote"><text:note-citation text:label="2 ">2</text:note-citation><text:note-body><text:p text:style-name="ifm_p_font.normal_size.6.93pt_mt..5mm_indent.-0.1161in_mleft.0.1161in_ifm">Ministerie van Defensie, 12 november 2024 (https://www.defensie.nl/actueel/nieuws/2024/11/12/werkgevers-van-reservisten-bedankt-voor-belangrijke-bijdrage-aan-de-krijgsmach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litairen die op missie niet worden doorbetaald in het weekend en over reservisten zonder verlof.</dc:title>
    <meta:user-defined meta:name="OVERHEIDop.ParlID/DC.identifier">kv-tk-2024Z1844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4</meta:user-defined>
    <meta:user-defined meta:name="OVERHEIDop.KamervraagTypen/DC.type">Schriftelijke vragen</meta:user-defined>
    <meta:user-defined meta:name="OVERHEIDop.vraagnummer">2024Z18440</meta:user-defined>
    <meta:user-defined meta:name="OVERHEIDop.indiener">J.J. van der Wer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4</meta:user-defined>
    <meta:user-defined meta:name="DC.title">Militairen die op missie niet worden doorbetaald in het weekend en over reservisten zonder verlof.</meta:user-defined>
    <meta:user-defined meta:name="DCTERMS.W3CDTF/DCTERMS.available">2024-1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op.versieInformatie"/>
  </office:meta>
</office:document-meta>
</file>