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438</text:p>
      <text:p text:style-name="ifm_p_font.roman_mt.3.76mm_ifm">Vragen van de leden <text:span text:style-name="ifm_span_font.bold_ifm">Sneller</text:span>, <text:span text:style-name="ifm_span_font.bold_ifm">Bamenga</text:span>, <text:span text:style-name="ifm_span_font.bold_ifm">Rooderkerk</text:span> (allen D66) en <text:span text:style-name="ifm_span_font.bold_ifm">Gabriëls</text:span> (GroenLinks-PvdA) aan de Ministers van Economische Zaken en van Klimaat en Groene Groei en de Staatssecretaris van Infrastructuur en Waterstaat over <text:span text:style-name="ifm_span_font.italic_ifm">de faillissementen van steeds meer koplopers in onze circulaire economie</text:span> (ingezonden 14 november 2024).</text:p>
      <text:p text:style-name="ifm_p_mt.3.76mm_ifm">Vraag 1</text:p>
      <text:p text:style-name="ifm_p_ifm">Wat heeft u concreet gedaan toen Umincorp failliet ging?<text:note text:id="ID-2024Z18438-d37e51" text:note-class="footnote"><text:note-citation text:label="1 ">1</text:note-citation><text:note-body><text:p text:style-name="ifm_p_font.normal_size.6.93pt_mt..5mm_indent.-0.1161in_mleft.0.1161in_ifm">Change, 24 januari 2024, (ttps://www.change.inc/circulaire-economie/drama-voor-nederlandse-plasticrecycling-umincorp-failliet-en-andere-bedrijven-in-nood-40746)</text:p></text:note-body></text:note></text:p>
      <text:p text:style-name="ifm_p_mt.3.76mm_ifm">Vraag 2</text:p>
      <text:p text:style-name="ifm_p_ifm">Wat heeft u concreet gedaan toen TRH failliet ging?<text:note text:id="ID-2024Z18438-d37e64" text:note-class="footnote"><text:note-citation text:label="2 ">2</text:note-citation><text:note-body><text:p text:style-name="ifm_p_font.normal_size.6.93pt_mt..5mm_indent.-0.1161in_mleft.0.1161in_ifm">Recyclingmagazine, 23 juli 2024, (https://www.recyclingmagazine.nl/materialen/plastic-recycling/goedkoop-chinees-plastic-nekt-plasticrecycler-trh/53892/)</text:p></text:note-body></text:note></text:p>
      <text:p text:style-name="ifm_p_mt.3.76mm_ifm">Vraag 3</text:p>
      <text:p text:style-name="ifm_p_ifm">Wat heeft u concreet gedaan toen Ioniqa failliet ging?<text:note text:id="ID-2024Z18438-d37e77" text:note-class="footnote"><text:note-citation text:label="3 ">3</text:note-citation><text:note-body><text:p text:style-name="ifm_p_font.normal_size.6.93pt_mt..5mm_indent.-0.1161in_mleft.0.1161in_ifm">Duurzaam ondernemen, 16 oktober 2024, (https://www.duurzaam-ondernemen.nl/circulair-plasticbedrijf-en-nationaal-icoon-ioniqa-failliet/)</text:p></text:note-body></text:note></text:p>
      <text:p text:style-name="ifm_p_mt.3.76mm_ifm">Vraag 4</text:p>
      <text:p text:style-name="ifm_p_ifm">Wat heeft u concreet gedaan toen Ecocircle failliet ging?<text:note text:id="ID-2024Z18438-d37e90" text:note-class="footnote"><text:note-citation text:label="4 ">4</text:note-citation><text:note-body><text:p text:style-name="ifm_p_font.normal_size.6.93pt_mt..5mm_indent.-0.1161in_mleft.0.1161in_ifm">Afvalonline, (https://afvalonline.nl/bericht/41309/plasticrecycler-ecocircle-valt-om)</text:p></text:note-body></text:note></text:p>
      <text:p text:style-name="ifm_p_mt.3.76mm_ifm">Vraag 5</text:p>
      <text:p text:style-name="ifm_p_ifm">Wat heeft u concreet gedaan toen u hoorde dat Vinylrecycling in de problemen zit?<text:note text:id="ID-2024Z18438-d37e104" text:note-class="footnote"><text:note-citation text:label="5 ">5</text:note-citation><text:note-body><text:p text:style-name="ifm_p_font.normal_size.6.93pt_mt..5mm_indent.-0.1161in_mleft.0.1161in_ifm">Change, 15 maart 2024, (https://www.change.inc/circulaire-economie/wordt-vinylrecycling-volgende-onnodige-slachtoffer-van-falend-nederlands-beleid-40868)</text:p></text:note-body></text:note></text:p>
      <text:p text:style-name="ifm_p_mt.3.76mm_ifm">Vraag 6</text:p>
      <text:p text:style-name="ifm_p_ifm">Wat kunt u nog doen voor Vinylrecycling, dat aanstaande dinsdag faillissement zal aanvragen?<text:note text:id="ID-2024Z18438-d37e117" text:note-class="footnote"><text:note-citation text:label="6 ">6</text:note-citation><text:note-body><text:p text:style-name="ifm_p_font.normal_size.6.93pt_mt..5mm_indent.-0.1161in_mleft.0.1161in_ifm">NRC, 13 november 2024, (https://www.nrc.nl/nieuws/2024/11/13/economieblog-13-november-2-a4872876)</text:p></text:note-body></text:note></text:p>
      <text:p text:style-name="ifm_p_mt.3.76mm_ifm">Vraag 7</text:p>
      <text:p text:style-name="ifm_p_ifm">Wat kunt u nog doen voor Healix, dat de productie onlangs heeft stilgelegd?<text:note text:id="ID-2024Z18438-d37e130" text:note-class="footnote"><text:note-citation text:label="7 ">7</text:note-citation><text:note-body><text:p text:style-name="ifm_p_font.normal_size.6.93pt_mt..5mm_indent.-0.1161in_mleft.0.1161in_ifm">FD, 7 november 2024, (https://fd.nl/bedrijfsleven/1536369/nog-een-plasticrecycler-in-de-problemen-healix-legt-productie-stil)</text:p></text:note-body></text:note></text:p>
      <text:p text:style-name="ifm_p_mt.3.76mm_ifm">Vraag 8</text:p>
      <text:p text:style-name="ifm_p_ifm">Welke signalen heeft u dat andere bedrijven, die in het hart van de circulaire economie actief zijn, in de financiële problemen zitten? Kunt u toelichten wat u hier concreet aan gedaan geeft?</text:p>
      <text:p text:style-name="ifm_p_mt.3.76mm_ifm">Vraag 9</text:p>
      <text:p text:style-name="ifm_p_ifm">Wat is uw analyse van de oorzaken waarom deze bedrijven in de problemen zitten? Ziet u hier een gemeenschappelijke reden voor?</text:p>
      <text:p text:style-name="ifm_p_mt.3.76mm_ifm">Vraag 10</text:p>
      <text:p text:style-name="ifm_p_ifm">Deelt u het beeld dat we «weer een markt cadeau geven aan China»?<text:note text:id="ID-2024Z18438-d37e153" text:note-class="footnote"><text:note-citation text:label="8 ">8</text:note-citation><text:note-body><text:p text:style-name="ifm_p_font.normal_size.6.93pt_mt..5mm_indent.-0.1161in_mleft.0.1161in_ifm">Telegraaf, 11 november 2024, (https://www.telegraaf.nl/financieel/1648053433/recyclingbedrijven-vallen-bij-bosjes-om-door-aziatische-prijsvechters-we-geven-weer-een-markt-aan-china-cadeau)</text:p></text:note-body></text:note></text:p>
      <text:p text:style-name="ifm_p_mt.3.76mm_ifm">Vraag 11</text:p>
      <text:p text:style-name="ifm_p_ifm">Wat is de «true price» van zogenaamde «virgin plastics»? Is de true price van virgin plastics hoger dan de true price van gerecyclede plastics?</text:p>
      <text:p text:style-name="ifm_p_mt.3.76mm_ifm">Vraag 12</text:p>
      <text:p text:style-name="ifm_p_ifm">Wat zijn volgens u de onderliggende oorzaken van de lage prijs van Chinees plastic dat de Europese markt op dit moment overspoelt?<text:note text:id="ID-2024Z18438-d37e171" text:note-class="footnote"><text:note-citation text:label="9 ">9</text:note-citation><text:note-body><text:p text:style-name="ifm_p_font.normal_size.6.93pt_mt..5mm_indent.-0.1161in_mleft.0.1161in_ifm">FD, 19 augustus 2024, https://fd.nl/opinie/1527568/faillissement-recyclingbedrijven-is-politieke-keuze</text:p></text:note-body></text:note></text:p>
      <text:p text:style-name="ifm_p_mt.3.76mm_ifm">Vraag 13</text:p>
      <text:p text:style-name="ifm_p_ifm">Kunt u inzicht geven in de publieke middelen die besteed zijn om het succes van plasticrecyclingsbedrijven mogelijk te maken?</text:p>
      <text:p text:style-name="ifm_p_mt.3.76mm_ifm">Vraag 14</text:p>
      <text:p text:style-name="ifm_p_ifm">Wat bent u concreet van plan om te zorgen dat niet nog meer bedrijven die onze circulaire economie van de toekomst moeten dragen failliet gaan, aangezien de passieve houding van het kabinet uit het antwoord op vraag 17 duidelijk onvoldoende is, gegeven de vele faillissementen?<text:note text:id="ID-2024Z18438-d37e189" text:note-class="footnote"><text:note-citation text:label="10 ">10</text:note-citation><text:note-body><text:p text:style-name="ifm_p_font.normal_size.6.93pt_mt..5mm_indent.-0.1161in_mleft.0.1161in_ifm">Aanhangsel Handelingen II, vergaderjaar 2024–2025, nr. 135, (https://open.overheid.nl/documenten/dpc-152d998decf1d9544f1687c2086ce7c3e31439c0/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faillissementen van steeds meer koplopers in onze circulaire economie</dc:title>
    <meta:user-defined meta:name="OVERHEIDop.ParlID/DC.identifier">kv-tk-2024Z1843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4</meta:user-defined>
    <meta:user-defined meta:name="OVERHEIDop.KamervraagTypen/DC.type">Schriftelijke vragen</meta:user-defined>
    <meta:user-defined meta:name="OVERHEIDop.vraagnummer">2024Z18438</meta:user-defined>
    <meta:user-defined meta:name="OVERHEIDop.indiener">G.J.W. Gabriëls</meta:user-defined>
    <meta:user-defined meta:name="OVERHEIDop.indiener">I. Rooderkerk</meta:user-defined>
    <meta:user-defined meta:name="OVERHEIDop.indiener">P. Bamenga</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4</meta:user-defined>
    <meta:user-defined meta:name="DC.title">De faillissementen van steeds meer koplopers in onze circulaire economie</meta:user-defined>
    <meta:user-defined meta:name="DCTERMS.W3CDTF/DCTERMS.available">2024-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op.versieInformatie"/>
  </office:meta>
</office:document-meta>
</file>