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4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436</text:p>
      <text:p text:style-name="ifm_p_font.roman_mt.3.76mm_ifm">Vragen van de leden <text:span text:style-name="ifm_span_font.bold_ifm">Rooderkerk</text:span> en <text:span text:style-name="ifm_span_font.bold_ifm">Paulusma</text:span> (beiden D66) aan de Staatssecretarissen van Onderwijs, Cultuur en Wetenschap en Volksgezondheid, Welzijn en Sport over het artikel «Aidsfonds maakt zich zorgen over <text:span text:style-name="ifm_span_font.italic_ifm">stijging hiv-infecties bij jonge mannen»</text:span> (ingezonden 14 november 2024).</text:p>
      <text:p text:style-name="ifm_p_mt.3.76mm_ifm">Vraag 1</text:p>
      <text:p text:style-name="ifm_p_ifm">Bent u bekend met het gegeven dat het aantal hiv-diagnoses bij jonge mannen stijgt en welke verklaring heeft het kabinet hiervoor?<text:note text:id="n1" text:note-class="footnote"><text:note-citation text:label="1 ">1</text:note-citation><text:note-body><text:p text:style-name="ifm_p_font.normal_size.6.93pt_mt..5mm_indent.-0.1161in_mleft.0.1161in_ifm">NOS website, d.d. 21 oktber 2024, Aidsfonds maakt zich zorgen over stijging hiv-besmettingen bij jonge mannen, Aidsfonds maakt zich zorgen over stijging hiv-besmettingen bij jonge mannen (nos.nl)</text:p></text:note-body></text:note></text:p>
      <text:p text:style-name="ifm_p_mt.3.76mm_ifm">Vraag 2</text:p>
      <text:p text:style-name="ifm_p_ifm">Welke landelijke campagnes op het gebied van bewustwording rondom seksueel overdraagbare aandoeningen zoals hiv/aids hebben sinds het jaar 2000 plaatsgevonden?</text:p>
      <text:p text:style-name="ifm_p_mt.3.76mm_ifm">Vraag 3</text:p>
      <text:p text:style-name="ifm_p_ifm">Kunt u aangeven wat uw inzet is in het terugdringen van het stijgende aantal seksueel overdraagbare aandoeningen?</text:p>
      <text:p text:style-name="ifm_p_mt.3.76mm_ifm">Vraag 4</text:p>
      <text:p text:style-name="ifm_p_ifm">Kunt u de positieve resultaten van de inzet van PrEP-zorg bevestigen en toelichten, zoals de extra beschikbaarheid van het middel in Amsterdam?<text:note text:id="n2" text:note-class="footnote"><text:note-citation text:label="2 ">2</text:note-citation><text:note-body><text:p text:style-name="ifm_p_font.normal_size.6.93pt_mt..5mm_indent.-0.1161in_mleft.0.1161in_ifm">NOS website, d.d. 25 september 2023, Nauwelijks nog nieuwe hiv-infecties in Amsterdam, mede dankzij preventiepil, Nauwelijks nog nieuwe hiv-infecties in Amsterdam, mede dankzij preventiepil (nos.nl)</text:p></text:note-body></text:note></text:p>
      <text:p text:style-name="ifm_p_mt.3.76mm_ifm">Vraag 5</text:p>
      <text:p text:style-name="ifm_p_ifm">Bent u het ermee eens dat het beschikbaar stellen van PrEP-zorg een kosteneffectieve maatregel is om de verspreiding van hiv/aids tegen te gaan?</text:p>
      <text:p text:style-name="ifm_p_mt.3.76mm_ifm">Vraag 6</text:p>
      <text:p text:style-name="ifm_p_ifm">Wat zijn de gevolgen van de bezuinigingen op preventie voor de beschikbaarheid van PrEP-zorg en voorbehoedsmiddelen?</text:p>
      <text:p text:style-name="ifm_p_mt.3.76mm_ifm">Vraag 7</text:p>
      <text:p text:style-name="ifm_p_ifm">Wat is de doelstelling van dit kabinet ten aanzien van het aantal hiv-besmettingen en welke acties zet zij in om dit doel te bereiken?</text:p>
      <text:p text:style-name="ifm_p_mt.3.76mm_ifm">Vraag 8</text:p>
      <text:p text:style-name="ifm_p_ifm">Bent u het ermee eens dat een toename in preventieve maatregelen zoals condoomgebruik en PrEP-zorg gewenst is? Zo ja, welke plannen heeft het kabinet om hier gevolg aan te geven? Zo nee, waarom niet?</text:p>
      <text:p text:style-name="ifm_p_mt.3.76mm_ifm">Vraag 9</text:p>
      <text:p text:style-name="ifm_p_ifm">Welke mogelijkheden ziet het kabinet om het succes zoals in Amsterdam (uit vraag 4) op landelijk niveau in te zetten?</text:p>
      <text:p text:style-name="ifm_p_mt.3.76mm_ifm">Vraag 10</text:p>
      <text:p text:style-name="ifm_p_ifm">Kan worden aangegeven wat (tot dusver) het effect is op bijvoorbeeld therapietrouw in PrEP-zorg onder kwetsbare groepen, nu zij zelf de medicatie betalen?</text:p>
      <text:p text:style-name="ifm_p_mt.3.76mm_ifm">Vraag 11</text:p>
      <text:p text:style-name="ifm_p_ifm">Is het kabinet bereid om deze effecten te monitoren en de Kamer hierover voor de zomer te informeren?</text:p>
      <text:p text:style-name="ifm_p_mt.3.76mm_ifm">Vraag 12</text:p>
      <text:p text:style-name="ifm_p_ifm">Bent u bereid deze vragen te beantwoorden voor het wetgevingsoverleg Emancipatie op 18 november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Aidsfonds maakt zich zorgen over stijging hiv-infecties bij jonge mannen'</dc:title>
    <meta:user-defined meta:name="OVERHEIDop.ParlID/DC.identifier">kv-tk-2024Z1843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4</meta:user-defined>
    <meta:user-defined meta:name="OVERHEIDop.KamervraagTypen/DC.type">Schriftelijke vragen</meta:user-defined>
    <meta:user-defined meta:name="OVERHEIDop.vraagnummer">2024Z18436</meta:user-defined>
    <meta:user-defined meta:name="OVERHEIDop.indiener">W. Paulusma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4</meta:user-defined>
    <meta:user-defined meta:name="DC.title">Het artikel 'Aidsfonds maakt zich zorgen over stijging hiv-infecties bij jonge mannen'</meta:user-defined>
    <meta:user-defined meta:name="DCTERMS.W3CDTF/DCTERMS.available">2024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