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4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435</text:p>
      <text:p text:style-name="ifm_p_font.roman_mt.3.76mm_ifm">Vragen van de leden <text:span text:style-name="ifm_span_font.bold_ifm">Olger van Dijk</text:span> (Nieuw Sociaal Contract) en <text:span text:style-name="ifm_span_font.bold_ifm">Pierik</text:span> (BBB) aan de Staatssecretaris van Infrastructuur en Waterstaat over <text:span text:style-name="ifm_span_font.italic_ifm">het bericht «Rijksadviseur Wouter Veldhuis is om: Lelylijn zonder Duitse connectie wél van belang.»</text:span> (ingezonden 14 november 2024).</text:p>
      <text:p text:style-name="ifm_p_mt.3.76mm_ifm">Vraag 1</text:p>
      <text:p text:style-name="ifm_p_ifm">Heeft u kennisgenomen van het bericht van 11 november 2024 j.l. getiteld «Rijksadviseur Wouter Veldhuis is om: Lelylijn zonder Duitse connectie wél van belang. Maar Nedersaksenlijn helemaal belangrijk»?<text:note text:id="n1" text:note-class="footnote"><text:note-citation text:label="1 ">1</text:note-citation><text:note-body><text:p text:style-name="ifm_p_font.normal_size.6.93pt_mt..5mm_indent.-0.1161in_mleft.0.1161in_ifm">Dagblad van het Noorden, 11 november 2024, «<text:span text:style-name="ifm_span_font.italic_size.6.93pt_ifm">Rijksadviseur Wouter Veldhuis is om: Lelylijn zonder Duitse connectie wél van belang. Maar Nedersaksenlijn helemaal belangrijk</text:span>», https://dvhn.nl/groningen/Rijksadviseur-nu-wel-voor-Lelylijn-29272382.html.</text:p></text:note-body></text:note></text:p>
      <text:p text:style-name="ifm_p_mt.3.76mm_ifm">Vraag 2</text:p>
      <text:p text:style-name="ifm_p_ifm">Bent u het eens dat een stap gezet dient te worden met de Nedersaksenlijn en de Lelylijn?</text:p>
      <text:p text:style-name="ifm_p_mt.3.76mm_ifm">Vraag 3</text:p>
      <text:p text:style-name="ifm_p_ifm">Hoe waardeert u het «Masterplan» voor het Noorden van Rijksadviseur Wouter Veldhuis om een jaar lang vervolgonderzoek te doen naar de Lelylijn en dit te verankeren in de Nota Ruimte 2025?</text:p>
      <text:p text:style-name="ifm_p_mt.3.76mm_ifm">Vraag 4</text:p>
      <text:p text:style-name="ifm_p_ifm">Hoe geeft u uitvoering aan de motie Pierik/Olger van Dijk (Kamerstuk 36 600 XII, nr. 42) om te bezien wat nodig is om de MIRT-verkenning van de Nedersaksenlijn te starten?</text:p>
      <text:p text:style-name="ifm_p_mt.3.76mm_ifm">Vraag 5</text:p>
      <text:p text:style-name="ifm_p_ifm">Hoe gaat u uitvoering geven aan de afspraak in het hoofdlijnenakkoord om te bezien wat er nodig is om de aanleg van de Lelylijn voort te zetten?</text:p>
      <text:p text:style-name="ifm_p_mt.3.76mm_ifm">Vraag 6</text:p>
      <text:p text:style-name="ifm_p_ifm">Welke financieringsmogelijkheden heeft de Staatssecretaris concreet onderzocht om te voldoen aan de 75% financiering van de Lelylijn en de Nedersaksenlijn?</text:p>
      <text:p text:style-name="ifm_p_mt.3.76mm_ifm">Vraag 7</text:p>
      <text:p text:style-name="ifm_p_ifm">Kunt u alle onderzochte nationale financieringsmogelijkheden zowel binnen als buiten de I&amp;W begroting benoemen (zoals bijvoorbeeld economische structuurversterking uit Nij Begun), en ook de Europese financieringsmogelijkheden (zoals bijvoorbeeld Green Bonds, en overige EU fondsen) uiteenzetten in een tabel?</text:p>
      <text:p text:style-name="ifm_p_mt.3.76mm_ifm">Vraag 8</text:p>
      <text:p text:style-name="ifm_p_ifm">Bent u bereid alles op alles te zetten om zo snel mogelijk, uiterlijk bij voorjaarsnota, extra financiering te vinden voor de Nedersaksenlijn en de Lelylijn?</text:p>
      <text:p text:style-name="ifm_p_mt.3.76mm_ifm">Vraag 9</text:p>
      <text:p text:style-name="ifm_p_ifm">Zou u ieder van deze vragen afzonderlijk kunnen beantwoorden voor het notaoverleg MIRT op 25 november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ijksadviseur Wouter Veldhuis is om: Lelylijn zonder Duitse connectie wél van belang’</dc:title>
    <meta:user-defined meta:name="OVERHEIDop.ParlID/DC.identifier">kv-tk-2024Z1843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4</meta:user-defined>
    <meta:user-defined meta:name="OVERHEIDop.KamervraagTypen/DC.type">Schriftelijke vragen</meta:user-defined>
    <meta:user-defined meta:name="OVERHEIDop.vraagnummer">2024Z18435</meta:user-defined>
    <meta:user-defined meta:name="OVERHEIDop.indiener">C.R. Pierik</meta:user-defined>
    <meta:user-defined meta:name="OVERHEIDop.indiener">O.C. (Olger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4</meta:user-defined>
    <meta:user-defined meta:name="DC.title">Het bericht ‘Rijksadviseur Wouter Veldhuis is om: Lelylijn zonder Duitse connectie wél van belang’</meta:user-defined>
    <meta:user-defined meta:name="DCTERMS.W3CDTF/DCTERMS.available">2024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Verkeer | Spoor</meta:user-defined>
    <meta:user-defined meta:name="OVERHEIDop.versieInformatie"/>
  </office:meta>
</office:document-meta>
</file>