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93</text:p>
      <text:p text:style-name="ifm_p_font.roman_mt.3.76mm_ifm">Vragen van het lid <text:span text:style-name="ifm_span_font.bold_ifm">Ergin</text:span> (DENK) aan de Staatssecretaris van Sociale Zaken en Werkgelegenheid over <text:span text:style-name="ifm_span_font.italic_ifm">het bericht «Na geweld in Amsterdam laait politieke discussie over integratie weer op»</text:span> (ingezonden 13 november 2024).</text:p>
      <text:p text:style-name="ifm_p_mt.3.76mm_ifm">Vraag 1</text:p>
      <text:p text:style-name="ifm_p_ifm">Bent u bekend met het bericht «Na geweld in Amsterdam laait politieke discussie over integratie weer op»?<text:note text:id="ID-2024Z18293-d37e52" text:note-class="footnote"><text:note-citation text:label="1 ">1</text:note-citation><text:note-body><text:p text:style-name="ifm_p_font.normal_size.6.93pt_mt..5mm_indent.-0.1161in_mleft.0.1161in_ifm">NOS, 11 november 2024, «Na geweld in Amsterdam laait politieke discussie over integratie weer op», (https://nos.nl/artikel/2544090-na-geweld-in-amsterdam-laait-politieke-discussie-over-integratie-weer-op).</text:p></text:note-body></text:note></text:p>
      <text:p text:style-name="ifm_p_mt.3.76mm_ifm">Vraag 2</text:p>
      <text:p text:style-name="ifm_p_ifm">Waar is uw uiting in het interview met de NOS dat «islamitische jongeren voor een heel groot deel onze normen en waarden niet onderschrijven» op gebaseerd?</text:p>
      <text:p text:style-name="ifm_p_mt.3.76mm_ifm">Vraag 3</text:p>
      <text:p text:style-name="ifm_p_ifm">Sprak u namens het hele kabinet toen u zei dat «islamitische jongeren voor een heel groot deel onze normen en waarden niet onderschrijven»?</text:p>
      <text:p text:style-name="ifm_p_mt.3.76mm_ifm">Vraag 4</text:p>
      <text:p text:style-name="ifm_p_ifm">Kunt u uw verwijt dat islamitische jongeren voor een «heel groot deel» onze normen en waarden niet zouden onderschrijven met cijfers onderbouwen en deze cijfers aan de Kamer doen toekomen? Zo niet, waarom neemt u ongefundeerd stelling over zaken die u niet met cijfers hard kunt maken?</text:p>
      <text:p text:style-name="ifm_p_mt.3.76mm_ifm">Vraag 5</text:p>
      <text:p text:style-name="ifm_p_ifm">Kunt u een opsomming doen toekomen van de Nederlandse normen en waarden en uiteenzetten op welke onderdelen «een heel groot deel van de islamitische jongeren» deze niet zouden onderschrijven?</text:p>
      <text:p text:style-name="ifm_p_mt.3.76mm_ifm">Vraag 6</text:p>
      <text:p text:style-name="ifm_p_ifm">Bent u zich ervan bewust dat u door middel van uw uitspraak een grote groep jonge Nederlandse moslims hebt weggezet en tot op het bot hebt gekwetst en beledigd?</text:p>
      <text:p text:style-name="ifm_p_mt.3.76mm_ifm">Vraag 7</text:p>
      <text:p text:style-name="ifm_p_ifm">Beseft u zich dat uw uitspraak de participatie van Nederlandse moslims verder bemoeilijkt en dat deze binnen de islamitische gemeenschap in Nederland als beledigend is ervaren en niet als verbindend?</text:p>
      <text:p text:style-name="ifm_p_mt.3.76mm_ifm">Vraag 8</text:p>
      <text:p text:style-name="ifm_p_ifm">Kunt u deze vragen separaat en voor het debat over de gebeurtenissen in Amsterdam op 13 november om 1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 geweld in Amsterdam laait politieke discussie over integratie weer op’</dc:title>
    <meta:user-defined meta:name="OVERHEIDop.ParlID/DC.identifier">kv-tk-2024Z182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93</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Het bericht ‘Na geweld in Amsterdam laait politieke discussie over integratie weer op’</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Migratie en integratie | Integratie</meta:user-defined>
    <meta:user-defined meta:name="OVERHEIDop.versieInformatie"/>
  </office:meta>
</office:document-meta>
</file>