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292</text:p>
      <text:p text:style-name="ifm_p_font.roman_mt.3.76mm_ifm">Vragen van het lid <text:span text:style-name="ifm_span_font.bold_ifm">El Abassi</text:span> (DENK) aan de Minister van Justitie en Veiligheid over <text:span text:style-name="ifm_span_font.italic_ifm">het bericht «Minister begaat enorme flater: hij beweert dat moord op Utrechtse Sjaak in 1995 is opgelost, maar dat is niet zo»</text:span> (ingezonden 13 november 2024).</text:p>
      <text:p text:style-name="ifm_p_mt.3.76mm_ifm">Vraag 1</text:p>
      <text:p text:style-name="ifm_p_ifm">Hoe kijkt u terug op uw beantwoording tijdens het Vragenuur van 22 oktober 2024 omtrent de moordzaak van Sjaak Gerwig?</text:p>
      <text:p text:style-name="ifm_p_mt.3.76mm_ifm">Vraag 2</text:p>
      <text:p text:style-name="ifm_p_ifm">Erkent u dat de Kamer onjuist is geïnformeerd door te stellen dat de moordzaak opgelost zou zijn?</text:p>
      <text:p text:style-name="ifm_p_mt.3.76mm_ifm">Vraag 3</text:p>
      <text:p text:style-name="ifm_p_ifm">Deelt u de mening dat het enorm onzorgvuldig is om een onopgeloste moordzaak voor te doen alsof deze opgelost zou zijn?</text:p>
      <text:p text:style-name="ifm_p_mt.3.76mm_ifm">Vraag 4</text:p>
      <text:p text:style-name="ifm_p_ifm">Wat is de status van de coldcase van Sjaak Gerwig?</text:p>
      <text:p text:style-name="ifm_p_mt.3.76mm_ifm">Vraag 5</text:p>
      <text:p text:style-name="ifm_p_ifm">Neemt u de woorden «Deze informatie is uiteindelijk cruciaal geweest om de getuigenverklaring te ondersteunen en deze moordzaak rond te maken. Daarmee is dus een moordzaak opgelost en zijn nabestaanden uit de onzekerheid geholpen.» terug?</text:p>
      <text:p text:style-name="ifm_p_mt.3.76mm_ifm">Vraag 6</text:p>
      <text:p text:style-name="ifm_p_ifm">Bent u bereid om uw excuses over te brengen aan de nabestaanden van Sjaak Gerwig door onjuiste informatie de wereld in te slingeren? Zo nee, waarom niet?</text:p>
      <text:p text:style-name="ifm_p_mt.3.76mm_ifm">Vraag 7</text:p>
      <text:p text:style-name="ifm_p_ifm">Bent u zich ervan bewust dat u de nabestaanden van Sjaak Gerwig enorm veel pijn heeft bezorgd door te beweren dat ze uit de onzekerheid zouden zijn geholpen, terwijl zij sinds 1995 iedere dag opstaan in onzekerheid?</text:p>
      <text:p text:style-name="ifm_p_mt.3.76mm_ifm">Vraag 8</text:p>
      <text:p text:style-name="ifm_p_ifm">Bent u bereid om contact te zoeken met de nabestaanden van Sjaak Gerwig over de ontstane situatie? Zo nee waarom niet?</text:p>
      <text:p text:style-name="ifm_p_mt.3.76mm_ifm">Vraag 9</text:p>
      <text:p text:style-name="ifm_p_ifm">Hoe gaat u meer nauwkeurigheid betrachten in de beantwoording van politieke vragen waarbij u gevoelige informatie van levende dan wel overleden personen gebruikt? Is het een idee dat u dit in het vervolg niet meer 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begaat enorme flater: hij beweert dat moord op Utrechtse Sjaak in 1995 is opgelost, maar dat is niet zo’</dc:title>
    <meta:user-defined meta:name="OVERHEIDop.ParlID/DC.identifier">kv-tk-2024Z1829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3</meta:user-defined>
    <meta:user-defined meta:name="OVERHEIDop.KamervraagTypen/DC.type">Schriftelijke vragen</meta:user-defined>
    <meta:user-defined meta:name="OVERHEIDop.vraagnummer">2024Z18292</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3</meta:user-defined>
    <meta:user-defined meta:name="DC.title">Het bericht ‘Minister begaat enorme flater: hij beweert dat moord op Utrechtse Sjaak in 1995 is opgelost, maar dat is niet zo’</meta:user-defined>
    <meta:user-defined meta:name="DCTERMS.W3CDTF/DCTERMS.available">2024-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