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289</text:p>
      <text:p text:style-name="ifm_p_font.roman_mt.3.76mm_ifm">Vragen van het lid <text:span text:style-name="ifm_span_font.bold_ifm">Peter de Groot</text:span> (VVD) aan de Minister van Infrastructuur en Waterstaat over <text:span text:style-name="ifm_span_font.italic_ifm">het bericht «Boos personeel, duurdere tickets en langere rijen: reiziger dreigt klos te worden van ingreep Schiphol bij beveiliging»</text:span> (ingezonden 13 november 2024).</text:p>
      <text:p text:style-name="ifm_p_mt.3.76mm_ifm">Vraag 1</text:p>
      <text:p text:style-name="ifm_p_ifm">Bent u bekend met het bericht «Boos personeel, duurdere tickets en langere rijen: reiziger dreigt klos te worden van ingreep Schiphol bij beveiliging»?<text:note text:id="n1" text:note-class="footnote"><text:note-citation text:label="1 ">1</text:note-citation><text:note-body><text:p text:style-name="ifm_p_font.normal_size.6.93pt_mt..5mm_indent.-0.1161in_mleft.0.1161in_ifm">De Telegraaf,7 november 2024 (https://www.telegraaf.nl/financieel/209361452/boos-personeel-duurdere-tickets-en-langere-rijen-reiziger-dreigt-klos-te-worden-van-ingreep-schiphol-bij-beveiliging)</text:p></text:note-body></text:note></text:p>
      <text:p text:style-name="ifm_p_mt.3.76mm_ifm">Vraag 2</text:p>
      <text:p text:style-name="ifm_p_ifm">Wat vindt u van het voornemen van Schiphol om de inhuur van beveiligers van de luchthaven compleet anders in te richten?</text:p>
      <text:p text:style-name="ifm_p_mt.3.76mm_ifm">Vraag 3</text:p>
      <text:p text:style-name="ifm_p_ifm">Wat heeft dit voornemen voor gevolgen voor het huidige beveiligingspersoneel van Schiphol?</text:p>
      <text:p text:style-name="ifm_p_mt.3.76mm_ifm">Vraag 4</text:p>
      <text:p text:style-name="ifm_p_ifm">Hoe kijkt u aan tegen dit voornemen in het licht van de effectiviteit van de beveiligingsdiensten op Schiphol, mede gelet op de rust die recent is ontstaan na de chaotische taferelen in 2022?</text:p>
      <text:p text:style-name="ifm_p_mt.3.76mm_ifm">Vraag 5</text:p>
      <text:p text:style-name="ifm_p_ifm">Heeft Schiphol reden te denken dat er minder wachtrijen en chaos zullen ontstaan, wanneer Schiphol met slechts drie beveiligingsbedrijven in zee gaat?</text:p>
      <text:p text:style-name="ifm_p_mt.3.76mm_ifm">Vraag 6</text:p>
      <text:p text:style-name="ifm_p_ifm">Bent u van mening dat het wenselijk is dat Schiphol extra kosten maakt door een aandeel te nemen in de drie beveiligingsbedrijven, terwijl Schiphol eerder de havengelden voor luchtvaartmaatschappijen heeft moeten verhogen wegens hoge inflatie, gestegen rente en de eerder voorgenomen investeringsplannen? Kan Schiphol zijn beschikbare middelen niet beter inzetten voor de eerder voorgenomen investeringsplannen?</text:p>
      <text:p text:style-name="ifm_p_mt.3.76mm_ifm">Vraag 7</text:p>
      <text:p text:style-name="ifm_p_ifm">Wat heeft het voornemen van Schiphol voor gevolgen voor de reizigers?</text:p>
      <text:p text:style-name="ifm_p_mt.3.76mm_ifm">Vraag 8</text:p>
      <text:p text:style-name="ifm_p_ifm">Verwacht u dat de tickets duurder zullen worden als Schiphol de gewenste reorganisatie in de beveiligingsdienst doorvoert? Zo nee, waarom niet? Zo ja, vindt u dit wenselijk?</text:p>
      <text:p text:style-name="ifm_p_mt.3.76mm_ifm">Vraag 9</text:p>
      <text:p text:style-name="ifm_p_ifm">Bent u het ermee eens dat vliegtickets voor reizigers betaalbaar moeten blijven en dit voornemen van Schiphol daar niet aan bijdraagt? Zo nee, waarom niet? Zo ja, wat gaat u eraan doen om vliegtickets betaalbaar te houden?</text:p>
      <text:p text:style-name="ifm_p_mt.3.76mm_ifm">Vraag 10</text:p>
      <text:p text:style-name="ifm_p_ifm">Hoe groot acht u de kans dat de beveiliging van Schiphol straks in handen is van buitenlandse bedrijven? Zijn er veiligheidsrisico’s te bedenken wanneer de beveiliging van Schiphol in buitenlandse handen valt?</text:p>
      <text:p text:style-name="ifm_p_mt.3.76mm_ifm">Vraag 11</text:p>
      <text:p text:style-name="ifm_p_ifm">Heeft het voornemen van Schiphol gevolgen voor de aanwezige luchtvaartmaatschappijen?</text:p>
      <text:p text:style-name="ifm_p_mt.3.76mm_ifm">Vraag 12</text:p>
      <text:p text:style-name="ifm_p_ifm">Heeft het voornemen van Schiphol gevolgen voor de aantrekkelijkheid van Schiphol als luchthaven?</text:p>
      <text:p text:style-name="ifm_p_mt.3.76mm_ifm">Vraag 13</text:p>
      <text:p text:style-name="ifm_p_ifm">In hoeverre wordt rekening gehouden met beschikbare ervaring en capaciteit bij bedrijven die geïnteresseerd zijn in het verlenen van beveiligingsdiensten bij Schiphol?</text:p>
      <text:p text:style-name="ifm_p_mt.3.76mm_ifm">Vraag 14</text:p>
      <text:p text:style-name="ifm_p_ifm">Waarom stuit het voornemen van Schiphol om terug te gaan van zes naar drie bedrijven actief in de grondafhandeling op grote weerstand?</text:p>
      <text:p text:style-name="ifm_p_mt.3.76mm_ifm">Vraag 15</text:p>
      <text:p text:style-name="ifm_p_ifm">Wat betekent de reductie van zes naar drie bedrijven die de grondafhandeling verzorgen voor de betrouwbaarheid van de grondafhandeling?</text:p>
      <text:p text:style-name="ifm_p_mt.3.76mm_ifm">Vraag 16</text:p>
      <text:p text:style-name="ifm_p_ifm">Wat betekent de reductie van zes naar drie bedrijven die de grondafhandeling verzorgen voor de toekomst van de bedrijven die buiten de boot vallen?</text:p>
      <text:p text:style-name="ifm_p_mt.3.76mm_ifm">Vraag 17</text:p>
      <text:p text:style-name="ifm_p_ifm">Zorgt de reductie van zes naar drie bedrijven ervoor dat de kosten voor luchtvaartmaatschappijen toenemen?</text:p>
      <text:p text:style-name="ifm_p_mt.3.76mm_ifm">Vraag 18</text:p>
      <text:p text:style-name="ifm_p_ifm">Hoe groot acht u de kans dat buitenlandse bedrijven straks volledig verantwoordelijk zullen worden voor de grondafhandelingsoperatie? Vindt u dit wenselij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os personeel, duurdere tickets en langere rijen: reiziger dreigt klos te worden van ingreep Schiphol bij beveiliging’</dc:title>
    <meta:user-defined meta:name="OVERHEIDop.ParlID/DC.identifier">kv-tk-2024Z182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3</meta:user-defined>
    <meta:user-defined meta:name="OVERHEIDop.KamervraagTypen/DC.type">Schriftelijke vragen</meta:user-defined>
    <meta:user-defined meta:name="OVERHEIDop.vraagnummer">2024Z18289</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3</meta:user-defined>
    <meta:user-defined meta:name="DC.title">Het bericht ‘Boos personeel, duurdere tickets en langere rijen: reiziger dreigt klos te worden van ingreep Schiphol bij beveiliging’</meta:user-defined>
    <meta:user-defined meta:name="DCTERMS.W3CDTF/DCTERMS.available">2024-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