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82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8288</text:p>
      <text:p text:style-name="ifm_p_font.roman_mt.3.76mm_ifm">Vragen van de leden <text:span text:style-name="ifm_span_font.bold_ifm">Erkens</text:span> (VVD), Vermeer (BBB), Bontenbal (CDA), Postma (Nieuw Sociaal Contract) en Beckerman (SP) aan de Minister van Klimaat en Groene Groei over <text:span text:style-name="ifm_span_font.italic_ifm">de misleidende praktijken van energieleverancier Hollandse Energie Maatschappij (HEM)</text:span> (ingezonden 13 november 2024).</text:p>
      <text:p text:style-name="ifm_p_mt.3.76mm_ifm">Vraag 1</text:p>
      <text:p text:style-name="ifm_p_ifm">Bent u bekend met de misleidende praktijken van energieleverancier HEM, zoals vastgelegd in de uitzendingen van onder meer Radar?<text:note text:id="n1" text:note-class="footnote"><text:note-citation text:label="1 ">1</text:note-citation><text:note-body><text:p text:style-name="ifm_p_font.normal_size.6.93pt_mt..5mm_indent.-0.1161in_mleft.0.1161in_ifm">AVROTROS: Radar, 11 november 2024, «Fragment: Energiecowboy HEM dreigt met onterechte boeten». (https://radar.avrotros.nl/artikel/fragment-energiecowboy-hem-dreigt-met-onterechte-boeten-61062)</text:p></text:note-body></text:note></text:p>
      <text:p text:style-name="ifm_p_mt.3.76mm_ifm">Vraag 2</text:p>
      <text:p text:style-name="ifm_p_ifm">Hoe beoordeelt u de ernst van de situatie waarin consumenten worden geïntimideerd met ongegronde claims, en dreigementen om goederen in beslag te nemen?</text:p>
      <text:p text:style-name="ifm_p_mt.3.76mm_ifm">Vraag 3</text:p>
      <text:p text:style-name="ifm_p_ifm">Wat vindt u ervan dat consumenten geen duidelijke uitleg krijgen over kosten en vaak zelfs worden geïntimideerd? Hoe classificeert u dit gedrag?</text:p>
      <text:p text:style-name="ifm_p_mt.3.76mm_ifm">Vraag 4</text:p>
      <text:p text:style-name="ifm_p_ifm">Welke maatregelen treft u om consumenten op korte termijn te beschermen tegen deze wanpraktijken?</text:p>
      <text:p text:style-name="ifm_p_mt.3.76mm_ifm">Vraag 5</text:p>
      <text:p text:style-name="ifm_p_ifm">Bent u het ermee eens dat dit soort bedrijven structurele misleiding geen recht meer zouden moeten hebben op een vergunning om energie te leveren?</text:p>
      <text:p text:style-name="ifm_p_mt.3.76mm_ifm">Vraag 6</text:p>
      <text:p text:style-name="ifm_p_ifm">Hoe zorgt de nieuwe Energiewet voor voldoende bevoegdheden voor de Autoriteit Consument &amp; Markt (ACM) op hierop scherper te handhaven? Is het mogelijk om bepaalde onderdelen van deze wet al eerder te laten ingaan?</text:p>
      <text:p text:style-name="ifm_p_mt.3.76mm_ifm">Vraag 7</text:p>
      <text:p text:style-name="ifm_p_ifm">Kleine ondernemers die in 2022 klant zijn geworden bij HEM melden soortgelijke klachten; bent u ook van mening dat kleine ondernemers ook dezelfde mate van consumentenbescherming zouden moeten genieten? Staat dat nu voldoende in de Energiewet?</text:p>
      <text:p text:style-name="ifm_p_mt.3.76mm_ifm">Vraag 8</text:p>
      <text:p text:style-name="ifm_p_ifm">Zijn er andere toezichthouders onder andere ministeries die mogelijk ook ingezet kunnen worden om de praktijken van HEM een halt toe te roepen gezien hun schandalige praktijken?</text:p>
      <text:p text:style-name="ifm_p_mt.3.76mm_ifm">Vraag 9</text:p>
      <text:p text:style-name="ifm_p_ifm">Hoe kijkt u naar de mogelijkheden voor een beroepsverbod voor dit soort foute types? Kan dat al volgens u met de nieuwe Energiewet? Zo nee, bent u bereid dit uit te werken voor de volgende nota van wijziging van de Energiewet?</text:p>
      <text:p text:style-name="ifm_p_mt.3.76mm_ifm">Vraag 10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isleidende praktijken van energieleverancier Hollandse Energie Maatschappij (HEM)</dc:title>
    <meta:user-defined meta:name="OVERHEIDop.ParlID/DC.identifier">kv-tk-2024Z1828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13</meta:user-defined>
    <meta:user-defined meta:name="OVERHEIDop.KamervraagTypen/DC.type">Schriftelijke vragen</meta:user-defined>
    <meta:user-defined meta:name="OVERHEIDop.vraagnummer">2024Z18288</meta:user-defined>
    <meta:user-defined meta:name="OVERHEIDop.indiener">S.M. Beckerman</meta:user-defined>
    <meta:user-defined meta:name="OVERHEIDop.indiener">W.L. Postma</meta:user-defined>
    <meta:user-defined meta:name="OVERHEIDop.indiener">H. Bontenbal</meta:user-defined>
    <meta:user-defined meta:name="OVERHEIDop.indiener">H. Vermeer</meta:user-defined>
    <meta:user-defined meta:name="OVERHEIDop.indiener">S.P.A. Erke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13</meta:user-defined>
    <meta:user-defined meta:name="DC.title">De misleidende praktijken van energieleverancier Hollandse Energie Maatschappij (HEM)</meta:user-defined>
    <meta:user-defined meta:name="DCTERMS.W3CDTF/DCTERMS.available">2024-11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