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81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8141</text:p>
      <text:p text:style-name="ifm_p_font.roman_mt.3.76mm_ifm">Vragen van het lid <text:span text:style-name="ifm_span_font.bold_ifm">Joseph</text:span> (Nieuw Sociaal Contract) aan de Minister van Sociale Zaken en Werkgelegenheid over <text:span text:style-name="ifm_span_font.italic_ifm">het onderzoek naar de tevredenheid over hoorrecht onder gewezen deelnemers en gepensioneerden</text:span> (ingezonden 12 november 2024).</text:p>
      <text:p text:style-name="ifm_p_mt.3.76mm_ifm">Vraag 1</text:p>
      <text:p text:style-name="ifm_p_ifm">Kunt u de offerteaanvraag (kenmerk 2024–0000575876) voor het onderzoek naar het hoorrecht en de overeenkomst aan de Kamer doen toekomen?<text:note text:id="ID-2024Z18141-d37e51" text:note-class="footnote"><text:note-citation text:label="1 ">1</text:note-citation><text:note-body><text:p text:style-name="ifm_p_font.normal_size.6.93pt_mt..5mm_indent.-0.1161in_mleft.0.1161in_ifm">Kamerstuk 32 043, nr. 666, bijlage «Onderzoek tevredenheid over hoorrecht onder gewezen deelnemers en gepensioneerden».</text:p></text:note-body></text:note></text:p>
      <text:p text:style-name="ifm_p_mt.3.76mm_ifm">Vraag 2</text:p>
      <text:p text:style-name="ifm_p_ifm">Kunt u aangeven hoeveel pensioenfondsen benaderd zijn en hoeveel pensioenfondsen uiteindelijk hebben deelgenomen aan het onderzoek? Kunt u voor elk van deze fondsen aangeven hoeveel deelnemers ze hebben en hoe ver ze in het transitieproces zijn?</text:p>
      <text:p text:style-name="ifm_p_mt.3.76mm_ifm">Vraag 3</text:p>
      <text:p text:style-name="ifm_p_ifm">Klopt het dat er case studies gemaakt zijn voor het onderzoek? Gezien het gebruikelijk is om bij onderzoeken ook de bijbehorende case studies te publiceren, kunt u ervoor zorgen dat deze case studies openbaar worden en per ommegaande aan de Kamer gestuurd worden?</text:p>
      <text:p text:style-name="ifm_p_mt.3.76mm_ifm">Vraag 4</text:p>
      <text:p text:style-name="ifm_p_ifm">Kunt u bovenstaande vragen voor woensdag 13 november 17.00 uur beantwoorden?</text:p>
      <text:p text:style-name="ifm_p_mt.3.76mm_ifm">Vraag 5</text:p>
      <text:p text:style-name="ifm_p_ifm">Kunt u alle correspondentie tussen EY en het ministerie over dit onderzoek, inclusief de conceptversies, binnen drie weken aan de Kamer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nderzoek naar de tevredenheid over hoorrecht onder gewezen deelnemers en gepensioneerden</dc:title>
    <meta:user-defined meta:name="OVERHEIDop.ParlID/DC.identifier">kv-tk-2024Z1814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12</meta:user-defined>
    <meta:user-defined meta:name="OVERHEIDop.KamervraagTypen/DC.type">Schriftelijke vragen</meta:user-defined>
    <meta:user-defined meta:name="OVERHEIDop.vraagnummer">2024Z18141</meta:user-defined>
    <meta:user-defined meta:name="OVERHEIDop.indiener">A.S. Joseph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12</meta:user-defined>
    <meta:user-defined meta:name="DC.title">Het onderzoek naar de tevredenheid over hoorrecht onder gewezen deelnemers en gepensioneerden</meta:user-defined>
    <meta:user-defined meta:name="DCTERMS.W3CDTF/DCTERMS.available">2024-11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