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139</text:p>
      <text:p text:style-name="ifm_p_font.roman_mt.3.76mm_ifm">Vragen van het lid <text:span text:style-name="ifm_span_font.bold_ifm">Dobbe</text:span> (SP) aan de Staatssecretaris van Volksgezondheid, Welzijn en Sport over <text:span text:style-name="ifm_span_font.italic_ifm">het bericht «Amber (27) is hersteld maar «woont» al maanden noodgedwongen in het ziekenhuis: «Erger dan dit kan het niet worden»»</text:span> (ingezonden 12 november 2024).</text:p>
      <text:p text:style-name="ifm_p_mt.3.76mm_ifm">Vraag 1</text:p>
      <text:p text:style-name="ifm_p_ifm">Wat is uw reactie op het bericht «Amber (27) is hersteld maar «woont» al maanden noodgedwongen in het ziekenhuis: «Erger dan dit kan het niet worden»»?<text:note text:id="ID-2024Z18139-d37e51" text:note-class="footnote"><text:note-citation text:label="1 ">1</text:note-citation><text:note-body><text:p text:style-name="ifm_p_font.normal_size.6.93pt_mt..5mm_indent.-0.1161in_mleft.0.1161in_ifm">AD, 10 november 2024, https://www.ad.nl/nijmegen/amber-27-is-hersteld-maar-woont-al-maanden-noodgedwongen-in-het-ziekenhuis-erger-dan-dit-kan-het-niet-worden~ada84c83/</text:p></text:note-body></text:note></text:p>
      <text:p text:style-name="ifm_p_mt.3.76mm_ifm">Vraag 2</text:p>
      <text:p text:style-name="ifm_p_ifm">Hoe vaak komt het voor dat mensen langer in het ziekenhuis moeten blijven, omdat er geen passende woonplek met de juiste zorg kan worden gevonden?</text:p>
      <text:p text:style-name="ifm_p_mt.3.76mm_ifm">Vraag 3</text:p>
      <text:p text:style-name="ifm_p_ifm">Hoe kan het dat de zorg in het ziekenhuis op dit moment niet meer vergoed wordt door de zorgverzekeraar, terwijl er nog geen alternatief is gevonden?</text:p>
      <text:p text:style-name="ifm_p_mt.3.76mm_ifm">Vraag 4</text:p>
      <text:p text:style-name="ifm_p_ifm">Wie is er verantwoordelijk om ervoor te zorgen dat iemand in deze situatie een passende woonplek met de juiste zorg krijgt? Hoe komt het dat dit nu niet duidelijk lijkt te zijn?</text:p>
      <text:p text:style-name="ifm_p_mt.3.76mm_ifm">Vraag 5</text:p>
      <text:p text:style-name="ifm_p_ifm">Is er een verband tussen de bezuinigingen op de langdurige zorg en de gemeenten, en het feit dat het zo lastig is om in deze situatie een passende woonplek met de juiste zorg te kunnen vinden?</text:p>
      <text:p text:style-name="ifm_p_mt.3.76mm_ifm">Vraag 6</text:p>
      <text:p text:style-name="ifm_p_ifm">Wat gaat u doen om ervoor te zorgen dat mensen in dit soort situaties wel toegang krijgen tot een passende woonplek met de juist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ber (27) is hersteld maar ‘woont’ al maanden noodgedwongen in het ziekenhuis: ‘Erger dan dit kan het niet worden’'</dc:title>
    <meta:user-defined meta:name="OVERHEIDop.ParlID/DC.identifier">kv-tk-2024Z181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2</meta:user-defined>
    <meta:user-defined meta:name="OVERHEIDop.KamervraagTypen/DC.type">Schriftelijke vragen</meta:user-defined>
    <meta:user-defined meta:name="OVERHEIDop.vraagnummer">2024Z18139</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2</meta:user-defined>
    <meta:user-defined meta:name="DC.title">Het bericht 'Amber (27) is hersteld maar ‘woont’ al maanden noodgedwongen in het ziekenhuis: ‘Erger dan dit kan het niet worden’'</meta:user-defined>
    <meta:user-defined meta:name="DCTERMS.W3CDTF/DCTERMS.available">2024-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