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137</text:p>
      <text:p text:style-name="ifm_p_font.roman_mt.3.76mm_ifm">Vragen van de leden <text:span text:style-name="ifm_span_font.bold_ifm">White</text:span>, <text:span text:style-name="ifm_span_font.bold_ifm">Gabriëls</text:span> en <text:span text:style-name="ifm_span_font.bold_ifm">Slagt-Tichelman</text:span> (allen GroenLinks-PvdA) aan de Staatssecretarissen van Binnenlandse Zaken en Koninkrijksrelaties, van Infrastructuur en Waterstaat en van Volksgezondheid, Welzijn en Sport over het bericht <text:span text:style-name="ifm_span_font.italic_ifm">«Bewoners Bonaire geëvacueerd na grote brand bij de vuilstort»</text:span> (ingezonden 12 november 2024).</text:p>
      <text:p text:style-name="ifm_p_mt.3.76mm_ifm">Vraag 1</text:p>
      <text:p text:style-name="ifm_p_ifm">Bent u bekend met het bericht «Bewoners Bonaire geëvacueerd na grote brand bij de vuilstort»?<text:note text:id="ID-2024Z18137-d37e52" text:note-class="footnote"><text:note-citation text:label="1 ">1</text:note-citation><text:note-body><text:p text:style-name="ifm_p_font.normal_size.6.93pt_mt..5mm_indent.-0.1161in_mleft.0.1161in_ifm">NOS.nl, 7 november 2024, «Bewoners Bonaire geëvacueerd na grote brand bij de vuilstort», nos.nl/artikel/2543519-bewoners-bonaire-geevacueerd-na-grote-brand-bij-de-vuilstort</text:p></text:note-body></text:note></text:p>
      <text:p text:style-name="ifm_p_mt.3.76mm_ifm">Vraag 2</text:p>
      <text:p text:style-name="ifm_p_ifm">Wat is de huidige situatie? Is de brand inmiddels helemaal onder controle? Zo nee, wat wordt gedaan om de situatie zo spoedig mogelijk veilig te krijgen?</text:p>
      <text:p text:style-name="ifm_p_mt.3.76mm_ifm">Vraag 3</text:p>
      <text:p text:style-name="ifm_p_ifm">Wat zijn de gevolgen van de brand voor de gezondheid van omwonenden, zowel voor de mensen die binnen de evacuatiezone wonen als ook daarbuiten?</text:p>
      <text:p text:style-name="ifm_p_mt.3.76mm_ifm">Vraag 4</text:p>
      <text:p text:style-name="ifm_p_ifm">Hoeveel mensen zijn behandeld vanwege ademhalingsklachten?</text:p>
      <text:p text:style-name="ifm_p_mt.3.76mm_ifm">Vraag 5</text:p>
      <text:p text:style-name="ifm_p_ifm">Is duidelijk welke schadelijke stoffen er zijn vrijgekomen? Zo ja, welke? Zo nee, wordt hier specifiek onderzoek naar gedaan?</text:p>
      <text:p text:style-name="ifm_p_mt.3.76mm_ifm">Vraag 6</text:p>
      <text:p text:style-name="ifm_p_ifm">Zijn er onderzoeken gedaan naar de gezondheid van omwonenden en werknemers van de afvalverwerker Selibon? Zo nee, bent u bereid dit op korte termijn alsnog te doen?</text:p>
      <text:p text:style-name="ifm_p_mt.3.76mm_ifm">Vraag 7</text:p>
      <text:p text:style-name="ifm_p_ifm">Wat zijn de gevolgen voor de leefomgeving en de natuur?</text:p>
      <text:p text:style-name="ifm_p_mt.3.76mm_ifm">Vraag 8</text:p>
      <text:p text:style-name="ifm_p_ifm">Klopt het dat de lokale autoriteiten pas uren nadat omwonenden alarm sloegen opriepen tot evacuatie? Zo ja, wat was hiervan de precieze reden?</text:p>
      <text:p text:style-name="ifm_p_mt.3.76mm_ifm">Vraag 9</text:p>
      <text:p text:style-name="ifm_p_ifm">Zijn omwonenden op tijd geëvacueerd en geïnformeerd over de risico’s van de situatie? Zo ja, op welke wijze? Zo nee, waarom niet?</text:p>
      <text:p text:style-name="ifm_p_mt.3.76mm_ifm">Vraag 10</text:p>
      <text:p text:style-name="ifm_p_ifm">Bent u bekend met het inspectierapport van de Inspectie Leefomgeving en Transport (ILT) naar de afvalverwerker Selibon op Bonaire dat op 21 oktober aan het openbaar lichaam is overhandigd? Kan dit rapport met de Kamer worden gedeeld? Zo nee, waarom niet?</text:p>
      <text:p text:style-name="ifm_p_mt.3.76mm_ifm">Vraag 11</text:p>
      <text:p text:style-name="ifm_p_ifm">Bent u tevens bekend met het nieuwsbericht van de ILT over dit rapport?</text:p>
      <text:p text:style-name="ifm_p_mt.3.76mm_ifm">Vraag 12</text:p>
      <text:p text:style-name="ifm_p_ifm">Kunt u nader specifiëren en kwantificeren wat de risico’s voor lucht, bodem, grondwater en brand zijn, die de ILT constateert?</text:p>
      <text:p text:style-name="ifm_p_mt.3.76mm_ifm">Vraag 13</text:p>
      <text:p text:style-name="ifm_p_ifm">Kunt u specificeren hoe groot de vervuiling in de baai Lagun vlakbij Selibon is, met onder meer zware metalen?</text:p>
      <text:p text:style-name="ifm_p_mt.3.76mm_ifm">Vraag 14</text:p>
      <text:p text:style-name="ifm_p_ifm">Deelt u de mening dat voorkomen moet worden dat zware metalen in het grondwater en de zee terechtkomen? Zo nee, waarom niet?</text:p>
      <text:p text:style-name="ifm_p_mt.3.76mm_ifm">Vraag 15</text:p>
      <text:p text:style-name="ifm_p_ifm">Wat zijn de noodoplossingen en de structurele verbeteringen waaraan gewerkt wordt?</text:p>
      <text:p text:style-name="ifm_p_mt.3.76mm_ifm">Vraag 16</text:p>
      <text:p text:style-name="ifm_p_ifm">Wat is er sinds de vorige brand – een aantal maanden geleden – concreet gebeurd om de situatie te verbeteren?</text:p>
      <text:p text:style-name="ifm_p_mt.3.76mm_ifm">Vraag 17</text:p>
      <text:p text:style-name="ifm_p_ifm">Bent u bereid opdracht te verstrekken aan een derde partij om een project voor te bereiden en uit te voeren en financiële middelen hiervoor beschikbaar te stellen? Zo nee, waarom niet?</text:p>
      <text:p text:style-name="ifm_p_mt.3.76mm_ifm">Vraag 18</text:p>
      <text:p text:style-name="ifm_p_ifm">Is het correct dat Selibon niet over de vereiste hindervergunning/vergunning Wet vrom BES beschikt? Zo nee, hoe zit het dan wel?</text:p>
      <text:p text:style-name="ifm_p_mt.3.76mm_ifm">Vraag 19</text:p>
      <text:p text:style-name="ifm_p_ifm">Wat zijn de juridische gevolgen van het feit dat Selibon niet over de vereiste vergunningen beschikt?</text:p>
      <text:p text:style-name="ifm_p_mt.3.76mm_ifm">Vraag 20</text:p>
      <text:p text:style-name="ifm_p_ifm">Klopt het dat er steeds meer containers, die in slechte staat verkeren, met asbest en biomedisch afval op het terrein staan en dat deze nu ook in brand dreigen te gaan?</text:p>
      <text:p text:style-name="ifm_p_mt.3.76mm_ifm">Vraag 21</text:p>
      <text:p text:style-name="ifm_p_ifm">Wat zijn de risico’s voor de gezondheid van omwonenden en de leefomgeving, als dit afval ook in de brand vliegt of als dit afval weglekt naar de bodem of oppervlaktewater?</text:p>
      <text:p text:style-name="ifm_p_mt.3.76mm_ifm">Vraag 22</text:p>
      <text:p text:style-name="ifm_p_ifm">Kunt u zorgen dat de containers met biomedisch afval en asbest zo spoedig mogelijk verwijderd worden en op een veilige wijze verwerkt? Zo nee, waarom niet?</text:p>
      <text:p text:style-name="ifm_p_mt.3.76mm_ifm">Vraag 23</text:p>
      <text:p text:style-name="ifm_p_ifm">Wat gaat u doen om de risicovolle situatie bij Lagun te beëindigen en nieuwe brand te voorkomen?</text:p>
      <text:p text:style-name="ifm_p_mt.3.76mm_ifm">Vraag 24</text:p>
      <text:p text:style-name="ifm_p_ifm">Kunt u uitzoeken of het mogelijk is het afval van Bonaire te verschepen naar een veilige verwerker, totdat Bonaire beschikt over een veilige afvalverwerker?</text:p>
      <text:p text:style-name="ifm_p_mt.3.76mm_ifm">Vraag 25</text:p>
      <text:p text:style-name="ifm_p_ifm">Wordt er in Bonaire toegewerkt naar het beëindigen van afvalstort, gezien de noodzaak om toe te werken naar een circulaire economie en afvalstort de laagste vorm van afvalverwerking is?</text:p>
      <text:p text:style-name="ifm_p_mt.3.76mm_ifm">Vraag 26</text:p>
      <text:p text:style-name="ifm_p_ifm">Kunt u deze vragen één voor één beantwoorden voor het tweeminutendebat VWS Caribisch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woners Bonaire geëvacueerd na grote brand bij de vuilstort’</dc:title>
    <meta:user-defined meta:name="OVERHEIDop.ParlID/DC.identifier">kv-tk-2024Z1813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2</meta:user-defined>
    <meta:user-defined meta:name="OVERHEIDop.KamervraagTypen/DC.type">Schriftelijke vragen</meta:user-defined>
    <meta:user-defined meta:name="OVERHEIDop.vraagnummer">2024Z18137</meta:user-defined>
    <meta:user-defined meta:name="OVERHEIDop.indiener">E. Slagt-Tichelman</meta:user-defined>
    <meta:user-defined meta:name="OVERHEIDop.indiener">G.J.W. Gabriëls</meta:user-defined>
    <meta:user-defined meta:name="OVERHEIDop.indiener">R.J. Wh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2</meta:user-defined>
    <meta:user-defined meta:name="DC.title">Het bericht ‘Bewoners Bonaire geëvacueerd na grote brand bij de vuilstort’</meta:user-defined>
    <meta:user-defined meta:name="DCTERMS.W3CDTF/DCTERMS.available">2024-1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Zorg en gezondheid | Gezondheidsrisico's</meta:user-defined>
    <meta:user-defined meta:name="OVERHEIDop.versieInformatie"/>
  </office:meta>
</office:document-meta>
</file>