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35</text:p>
      <text:p text:style-name="ifm_p_font.roman_mt.3.76mm_ifm">Vragen van het lid <text:span text:style-name="ifm_span_font.bold_ifm">Aukje de Vries</text:span> (VVD) aan de Staatssecretaris van Binnenlandse Zaken en Koninkrijksrelaties over <text:span text:style-name="ifm_span_font.italic_ifm">de berichten «OM: Curaçaos Statenlid verdacht van drugshandel» en «Achterstand innen belastingen op Curaçao loopt snel op»</text:span> (ingezonden 12 november 2024).</text:p>
      <text:p text:style-name="ifm_p_mt.3.76mm_ifm">Vraag 1</text:p>
      <text:p text:style-name="ifm_p_ifm">Bent u bekend met de artikelen «OM: Curaçaos Statenlid verdacht van drugshandel»<text:note text:id="ID-2024Z18135-d37e51" text:note-class="footnote"><text:note-citation text:label="1 ">1</text:note-citation><text:note-body><text:p text:style-name="ifm_p_font.normal_size.6.93pt_mt..5mm_indent.-0.1161in_mleft.0.1161in_ifm">https://dossierkoninkrijksrelaties.nl/2024/11/05/om-curacaos-statenlid-verdacht-van-drugshandel/</text:p></text:note-body></text:note> en «Achterstand innen belastingen op Curaçao loopt snel op»?<text:note text:id="ID-2024Z18135-d37e60" text:note-class="footnote"><text:note-citation text:label="2 ">2</text:note-citation><text:note-body><text:p text:style-name="ifm_p_font.normal_size.6.93pt_mt..5mm_indent.-0.1161in_mleft.0.1161in_ifm">https://dossierkoninkrijksrelaties.nl/2024/11/05/achterstand-innen-belastingen-op-curacao-loopt-snel-op/</text:p></text:note-body></text:note></text:p>
      <text:p text:style-name="ifm_p_mt.3.76mm_ifm">Vraag 2</text:p>
      <text:p text:style-name="ifm_p_ifm">Hoe kijkt u naar de berichtgeving dat een volksvertegenwoordiger op Curaçao wordt verdacht van criminele activiteiten, in dit geval drugshandel en witwassen, zeker nadat recent de Arubaanse Minister Croes is gearresteerd vanwege mogelijke betrokkenheid bij fraude bij verblijfs- en werkvergunningen en het recherchesamenwerkingsteam een huiszoeking heeft gedaan in het kantoor van de Minister van Justitie Newis op Sint Maarten, die wilde dat twee gedetineerden onder elektronisch toezicht in vrijheid zouden worden gesteld (waaronder (ex)politicus Heyliger, die veroordeeld is voor het aannemen van steekpenningen en witwassen)?</text:p>
      <text:p text:style-name="ifm_p_mt.3.76mm_ifm">Vraag 3</text:p>
      <text:p text:style-name="ifm_p_ifm">Hoe kijkt u aan tegen dit bericht in het licht van de afgesproken nodige verbeteringen van goed bestuur op de eilanden? Hoe ziet u dit bericht in het licht van de afgesproken doelen in de landspakketten en welke gevolgen heeft het dat er blijkbaar weinig tot geen resultaat bereikt wordt?</text:p>
      <text:p text:style-name="ifm_p_mt.3.76mm_ifm">Vraag 4</text:p>
      <text:p text:style-name="ifm_p_ifm">Hoe gaat u invulling geven aan het verbeteren van goed bestuur en de aanpak van ondermijnende criminaliteit door bestuurders en volksvertegenwoordigers op de eilanden?</text:p>
      <text:p text:style-name="ifm_p_mt.3.76mm_ifm">Vraag 5</text:p>
      <text:p text:style-name="ifm_p_ifm">Welke conclusie trekt u uit de recente incidenten voor de huidige aanpak voor verbetering van goed bestuur en de aanpak van corruptie, vriendjespolitiek en ondermijnende criminaliteit en wat zegt dit over de effectiviteit van de aanpak tot nu toe?</text:p>
      <text:p text:style-name="ifm_p_mt.3.76mm_ifm">Vraag 6</text:p>
      <text:p text:style-name="ifm_p_ifm">Bent u het ermee eens dat er een strengere en stevigere aanpak nodig is van corruptie, vriendjespolitiek en ondermijnende criminaliteit? Zo nee, waarom niet? Zo ja, wat gaat u doen c.q. oppakken?</text:p>
      <text:p text:style-name="ifm_p_mt.3.76mm_ifm">Vraag 7</text:p>
      <text:p text:style-name="ifm_p_ifm">De achterstand van het innen van belastingen is ondanks het verscheuren van de oude vorderingen in Curaçao opnieuw opgelopen (van 2,6 miljard gulden in januari 2024 naar 3,4 miljard gulden in juni 2024), hoe kijkt u aan tegen dit bericht in het licht van de afgesproken verbeteringen van de financiën in de landspakketten? Welke gevolgen heeft dit of gaat dit hebben voor de afspraken in de landspakketten?</text:p>
      <text:p text:style-name="ifm_p_mt.3.76mm_ifm">Vraag 8</text:p>
      <text:p text:style-name="ifm_p_ifm">Wat voor gevolgen heeft de traag verlopende hervorming van de Belastingdienst Curaçao, waardoor de belastingschulden oplopen, voor het landspakket? Wat gaat u hieraan doen? Welke consequenties heeft dit voor de financiële steun die Curaçao ontvangt? Als het geen consequenties heeft, waarom niet?</text:p>
      <text:p text:style-name="ifm_p_mt.3.76mm_ifm">Vraag 9</text:p>
      <text:p text:style-name="ifm_p_ifm">Wat gaat u doen om de Belastingdienst Curaçao conform de afspraken te hervormen, zodat deze goed gaat fu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M: Curaçaos Statenlid verdacht van drugshandel' en 'Achterstand innen belastingen op Curaçao loopt snel op'</dc:title>
    <meta:user-defined meta:name="OVERHEIDop.ParlID/DC.identifier">kv-tk-2024Z181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35</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De berichten 'OM: Curaçaos Statenlid verdacht van drugshandel' en 'Achterstand innen belastingen op Curaçao loopt snel op'</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