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133</text:p>
      <text:p text:style-name="ifm_p_font.roman_mt.3.76mm_ifm">Vragen van de leden <text:span text:style-name="ifm_span_font.bold_ifm">Martens-America</text:span> en <text:span text:style-name="ifm_span_font.bold_ifm">Van der Burg</text:span> (beiden VVD) aan de Ministers van Onderwijs, Cultuur en Wetenschap en van Buitenlandse Zaken over <text:span text:style-name="ifm_span_font.italic_ifm">het bericht «China intimideert Nederlandse media en correspondenten»</text:span> (ingezonden 12 november 2024).</text:p>
      <text:p text:style-name="ifm_p_mt.3.76mm_ifm">Vraag 1</text:p>
      <text:p text:style-name="ifm_p_ifm">Bent u bekend met het bericht «China intimideert Nederlandse media en correspondenten»?<text:note text:id="ID-2024Z18133-d37e52" text:note-class="footnote"><text:note-citation text:label="1 ">1</text:note-citation><text:note-body><text:p text:style-name="ifm_p_font.normal_size.6.93pt_mt..5mm_indent.-0.1161in_mleft.0.1161in_ifm">Website NOS, 30 oktober 2024, «China intimideert Nederlandse media en correspondenten», («China intimideert Nederlandse media en correspondenten» (nos.nl))</text:p></text:note-body></text:note></text:p>
      <text:p text:style-name="ifm_p_mt.3.76mm_ifm">Vraag 2</text:p>
      <text:p text:style-name="ifm_p_ifm">Deelt u de mening dat het zeer onwenselijk is dat Nederlandse journalisten in China of Nederlandse journalisten die schrijven over China gehinderd worden in hun werk en worden geïntimideerd?</text:p>
      <text:p text:style-name="ifm_p_mt.3.76mm_ifm">Vraag 3</text:p>
      <text:p text:style-name="ifm_p_ifm">Wat vindt u van de conclusie dat Nederland geen goed antwoord heeft op Chinese psychologische oorlogsvoering, met indirecte aanvallen zoals lastercampagnes, het delen van privégegevens en publieke aanvallen op journalisten door politici/diplomaten?</text:p>
      <text:p text:style-name="ifm_p_mt.3.76mm_ifm">Vraag 4</text:p>
      <text:p text:style-name="ifm_p_ifm">Ziet u het grote belang van een sterke vrije westerse media in China die ongehinderd haar werk kan dan doen?</text:p>
      <text:p text:style-name="ifm_p_mt.3.76mm_ifm">Vraag 5</text:p>
      <text:p text:style-name="ifm_p_ifm">In hoeverre ziet u een neerwaartse trend wat betreft de veiligheid van de Nederlandse media in China?</text:p>
      <text:p text:style-name="ifm_p_mt.3.76mm_ifm">Vraag 6</text:p>
      <text:p text:style-name="ifm_p_ifm">Hoe kijkt u naar de tactieken die China gebruikt om de Nederlandse media en correspondenten in China te intimideren?</text:p>
      <text:p text:style-name="ifm_p_mt.3.76mm_ifm">Vraag 7</text:p>
      <text:p text:style-name="ifm_p_ifm">Op welke manieren kunnen Nederlandse journalisten zich beter voorbereiden voor de intimidatie in China en welke rol kan de Nederlandse overheid hierin spelen?</text:p>
      <text:p text:style-name="ifm_p_mt.3.76mm_ifm">Vraag 8</text:p>
      <text:p text:style-name="ifm_p_ifm">Hoe kan de Nederlandse overheid helpen, zodat onze media in China ongehinderd haar werk kan blijven doen?</text:p>
      <text:p text:style-name="ifm_p_mt.3.76mm_ifm">Vraag 9</text:p>
      <text:p text:style-name="ifm_p_ifm">Is via bilaterale diplomatieke kanalen gesproken met China over de intimidatie van onze correspondenten en media in China? Zo ja, is hierin een krachtig diplomatiek signaal overgebracht?</text:p>
      <text:p text:style-name="ifm_p_mt.3.76mm_ifm">Vraag 10</text:p>
      <text:p text:style-name="ifm_p_ifm">Hoe zal de kennis wat betreft China in de Nederlandse overheid en media worden vergroot?</text:p>
      <text:p text:style-name="ifm_p_mt.3.76mm_ifm">Vraag 11</text:p>
      <text:p text:style-name="ifm_p_ifm">In hoeverre wordt met andere Europese en Westerse overheden samengewerkt om de vrije Westerse media in China te beschermen?</text:p>
      <text:p text:style-name="ifm_p_mt.3.76mm_ifm">Vraag 12</text:p>
      <text:p text:style-name="ifm_p_ifm">Bent u bekend met het rapport «Chinese invloed en inmenging in het Nederlandse medialandschap» van het China Kennisnetwerk van de Universiteit Leiden?<text:note text:id="ID-2024Z18133-d37e116" text:note-class="footnote"><text:note-citation text:label="2 ">2</text:note-citation><text:note-body><text:p text:style-name="ifm_p_font.normal_size.6.93pt_mt..5mm_indent.-0.1161in_mleft.0.1161in_ifm">China Kennisnetwerk (CKN), oktober 2024, «Chinese invloed en inmenging in het Nederlandse medialandschap», (https://leidenasiacentre.nl/wp-content/uploads/2024/10/24-10-23-CKN-Rapport-Chinese-invloed-en-inmening-in-het-Nederlandse-medialandschap-Nederlands.pdf)</text:p></text:note-body></text:note></text:p>
      <text:p text:style-name="ifm_p_mt.3.76mm_ifm">Vraag 13</text:p>
      <text:p text:style-name="ifm_p_ifm">Deelt u de mening van de onderzoekers dat het belangrijk is om als land via formele kanalen steeds de beïnvloeding resoluut te veroordelen en deelt u de mening dat dit nog effectiever wordt wanneer (Westerse) landen gezamenlijk optreden? Zo ja, met welke landen bent u van plan hierover gezamenlijk op te trekken?</text:p>
      <text:p text:style-name="ifm_p_mt.3.76mm_ifm">Vraag 14</text:p>
      <text:p text:style-name="ifm_p_ifm">Deelt u de mening van de onderzoekers dat het creëren van «een hub» voor onafhankelijke Chinese journalisten in Nederland belangrijk is, zoals reeds al het geval is van Russische media in Amsterdam? Wat kunt u voor deze groep journalisten doen en hoe staat u deze groep bij?</text:p>
      <text:p text:style-name="ifm_p_mt.3.76mm_ifm">Vraag 15</text:p>
      <text:p text:style-name="ifm_p_ifm">Hoe staat u tegenover de aanbeveling van de onderzoekers om het mandaat van het meldpunt PersVeilig uit te breiden naar ook sociale en psychologische veiligheid en weerbaarheid? Deelt u deze mening?</text:p>
      <text:p text:style-name="ifm_p_mt.3.76mm_ifm">Vraag 16</text:p>
      <text:p text:style-name="ifm_p_ifm">Onderschrijft u alle andere aanbevelingen van het rapport en zo ja, hoe gaat dit kabinet aan de slag met de implementatie hiervan? Zo nee, waarom niet?</text:p>
      <text:p text:style-name="ifm_p_mt.3.76mm_ifm">Vraag 17</text:p>
      <text:p text:style-name="ifm_p_ifm">Van welke landen is nog meer bekend dat soortgelijke praktijken en tactieken word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ina intimideert Nederlandse media en correspondenten’</dc:title>
    <meta:user-defined meta:name="OVERHEIDop.ParlID/DC.identifier">kv-tk-2024Z1813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2</meta:user-defined>
    <meta:user-defined meta:name="OVERHEIDop.KamervraagTypen/DC.type">Schriftelijke vragen</meta:user-defined>
    <meta:user-defined meta:name="OVERHEIDop.vraagnummer">2024Z18133</meta:user-defined>
    <meta:user-defined meta:name="OVERHEIDop.indiener">E. van der Burg</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2</meta:user-defined>
    <meta:user-defined meta:name="DC.title">Het bericht ‘China intimideert Nederlandse media en correspondenten’</meta:user-defined>
    <meta:user-defined meta:name="DCTERMS.W3CDTF/DCTERMS.available">2024-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