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9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974</text:p>
      <text:p text:style-name="ifm_p_font.roman_mt.3.76mm_ifm">Vragen van het lid <text:span text:style-name="ifm_span_font.bold_ifm">Teunissen</text:span> (PvdD) aan de Minister van Klimaat en Groene Groei over <text:span text:style-name="ifm_span_font.italic_ifm">de verduurzaming Rotterdamse haven en fossiele lock-in</text:span> (ingezonden 11 november 2024).</text:p>
      <text:p text:style-name="ifm_p_mt.3.76mm_ifm">Vraag 1</text:p>
      <text:p text:style-name="ifm_p_ifm">Bent u bekend met het artikel «De Rotterdamse haven heeft een toekomstplan nodig», verschenen in NRC op 30 oktober 2024?<text:note text:id="n1" text:note-class="footnote"><text:note-citation text:label="1 ">1</text:note-citation><text:note-body><text:p text:style-name="ifm_p_font.normal_size.6.93pt_mt..5mm_indent.-0.1161in_mleft.0.1161in_ifm">NRC, 30 oktober 2024, «De Rotterdamse haven heeft een toekomstplan nodig». (www.nrc.nl/nieuws/2024/10/30/de-rotterdamse-haven-heeft-een-toekomstplan-nodig-a4871145#:~:text=Een%20concreet%20afbouwplan%20ontbreekt&amp;text=Zowel%20het%20 Havenbedrijf%20als%20haar,net%20zero%20haven%20in%202050.)</text:p></text:note-body></text:note></text:p>
      <text:p text:style-name="ifm_p_mt.3.76mm_ifm">Vraag 2</text:p>
      <text:p text:style-name="ifm_p_ifm">In hoeverre bent u het eens met de stelling van de auteurs dat de Rotterdamse haven een integraal toekomstplan nodig heeft voor de toekomst, dat onder meer rekening houdt met de bescherming van de lokale leefomgeving, de klimaatdoelstellingen en het behoud van werkgelegenheid ook op de lange termijn?</text:p>
      <text:p text:style-name="ifm_p_mt.3.76mm_ifm">Vraag 3</text:p>
      <text:p text:style-name="ifm_p_ifm">In hoeverre bent u het eens met de stelling van de auteurs dat een dergelijk toekomstplan, in ieder geval een afbouw moet omvatten van fossiele activiteiten in de haven, dat wil zeggen de activiteiten rondom olie, kolen en aardgas?</text:p>
      <text:p text:style-name="ifm_p_mt.3.76mm_ifm">Vraag 4</text:p>
      <text:p text:style-name="ifm_p_ifm">In hoeverre bent u het eens met de stelling van de auteurs dat het Havenbedrijf Rotterdam een belangrijke rol speelt in het opstellen en uitvoeren van een dergelijk plan voor de Rotterdamse haven?</text:p>
      <text:p text:style-name="ifm_p_mt.3.76mm_ifm">Vraag 5</text:p>
      <text:p text:style-name="ifm_p_ifm">Welke extra beleidsmaatregelen voorziet u – gelet op de meeste recente Klimaat- en Energieverkenning (KEV) van het Planbureau voor de Leefomgeving (PBL) waaruit volgt dat de klimaatdoelen uit zicht raken en dat extra beleid met snel effect nodig is – in de Rotterdamse haven die moeten leiden tot een reductie van broeikasgassen van de industrie in de Rotterdamse haven? En hoeveel bedraagt de verwachte extra emissiereductie daarvan?</text:p>
      <text:p text:style-name="ifm_p_mt.3.76mm_ifm">Vraag 6</text:p>
      <text:p text:style-name="ifm_p_ifm">In hoeverre houden de maatregelen die u voorziet voor de industrie in de Rotterdamse haven rekening met ketenemissies, dat wil zeggen emissies die verband houden met fossiele activiteiten in de haven maar die leiden tot uitstoot van broeikasgassen elders (binnen of buiten Nederland)?</text:p>
      <text:p text:style-name="ifm_p_mt.3.76mm_ifm">Vraag 7</text:p>
      <text:p text:style-name="ifm_p_ifm">In hoeverre dragen de beoogde maatwerkafspraken met bedrijven in de Rotterdamse haven bij aan de afbouw van fossiele activiteiten?</text:p>
      <text:p text:style-name="ifm_p_ifm">. In hoeverre voorzien deze afspraken erin om ruimte te creëren voor nieuwe, duurzame activiteiten in de Rotterdamse haven, met het oog op het behoud van economische activiteiten en werkgelegenheid in de Rotterdamse haven?</text:p>
      <text:p text:style-name="ifm_p_mt.3.76mm_ifm">Vraag 9</text:p>
      <text:p text:style-name="ifm_p_ifm">Hoe beoordeelt u de waarschuwing van het PBL in o.a. Trajectverkenning klimaatneutraal 2050 over een mogelijke fossiele lock-in bij een te ruim aanbod van Carbon Capture and Storage (CCS) tegen lage kosten, specifiek in de context van de Rotterdamse haven?</text:p>
      <text:p text:style-name="ifm_p_mt.3.76mm_ifm">Vraag 10</text:p>
      <text:p text:style-name="ifm_p_ifm">Welke concrete maatregelen neemt u om te voorkomen dat de inzet van CCS in de Rotterdamse haven leidt tot een vertraging in de transitie naar werkelijk duurzame alternatieven?</text:p>
      <text:p text:style-name="ifm_p_mt.3.76mm_ifm">Vraag 11</text:p>
      <text:p text:style-name="ifm_p_ifm">Kunt u toelichten hoe de «zeef» in de Stimulering Duurzame Energieproductie en Klimaattransitie-regeling (SDE++) in de praktijk functioneert voor projecten in de Rotterdamse haven, en hoe vaak is gebleken dat er kosteneffectieve alternatieven waren voor CCS?</text:p>
      <text:p text:style-name="ifm_p_mt.3.76mm_ifm">Vraag 12</text:p>
      <text:p text:style-name="ifm_p_ifm">Kunt u specificeren hoe de «hekjes» in het SDE++-budget concreet bijdragen aan de ontwikkeling van duurzame alternatieven in de Rotterdamse haven?</text:p>
      <text:p text:style-name="ifm_p_mt.3.76mm_ifm">Vraag 13</text:p>
      <text:p text:style-name="ifm_p_ifm">Hoe zorgt u ervoor – gelet op de waarschuwing van het PBL – dat de inzet van CCS in de Rotterdamse haven niet leidt tot een verlenging van de levensduur van fossiele infrastructuur en 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uurzaming Rotterdamse haven en fossiele lock-in</dc:title>
    <meta:user-defined meta:name="OVERHEIDop.ParlID/DC.identifier">kv-tk-2024Z179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1</meta:user-defined>
    <meta:user-defined meta:name="OVERHEIDop.KamervraagTypen/DC.type">Schriftelijke vragen</meta:user-defined>
    <meta:user-defined meta:name="OVERHEIDop.vraagnummer">2024Z17974</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1</meta:user-defined>
    <meta:user-defined meta:name="DC.title">De verduurzaming Rotterdamse haven en fossiele lock-in</meta:user-defined>
    <meta:user-defined meta:name="DCTERMS.W3CDTF/DCTERMS.available">2024-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