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79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7973</text:p>
      <text:p text:style-name="ifm_p_font.roman_mt.3.76mm_ifm">Vragen van het lid <text:span text:style-name="ifm_span_font.bold_ifm">Claassen</text:span> (PVV) aan de Minister van Volksgezondheid, Welzijn en Sport over <text:span text:style-name="ifm_span_font.italic_ifm">de onmiddellijke vacaturestop vanwege miljoenenbezuinigingen en concurrentie van zelfstandige behandelklinieken bij het OLVG</text:span> (ingezonden 11 november 2024).</text:p>
      <text:p text:style-name="ifm_p_mt.3.76mm_ifm">Vraag 1</text:p>
      <text:p text:style-name="ifm_p_ifm">Bent u bekend met het bericht «Onmiddellijke vacaturestop bij OLVG vanwege miljoenenbezuinigingen»?<text:note text:id="n1" text:note-class="footnote"><text:note-citation text:label="1 ">1</text:note-citation><text:note-body><text:p text:style-name="ifm_p_font.normal_size.6.93pt_mt..5mm_indent.-0.1161in_mleft.0.1161in_ifm">Het Parool, 6 november 2024, Onmiddellijke vacaturestop bij OLVG vanwege miljoenenbezuinigingen | Het Parool</text:p></text:note-body></text:note></text:p>
      <text:p text:style-name="ifm_p_mt.3.76mm_ifm">Vraag 2</text:p>
      <text:p text:style-name="ifm_p_ifm">Herkent u de situatie die in het artikel wordt geschetst? Zo ja, wat is uw reactie hierop?</text:p>
      <text:p text:style-name="ifm_p_mt.3.76mm_ifm">Vraag 3</text:p>
      <text:p text:style-name="ifm_p_ifm">Hoe reflecteert u op de uitspraak in het artikel «dat er veel concurrentie van zelfstandige behandelklinieken is»?</text:p>
      <text:p text:style-name="ifm_p_mt.3.76mm_ifm">Vraag 4</text:p>
      <text:p text:style-name="ifm_p_ifm">Het jaarlijks onderzoek van BDO Accountants &amp; Adviseurs concludeert dat een toenemend aantal ziekenhuizen financiële problemen heeft, kunt u aangeven wat hiervan de invloed van zelfstandige behandelklinieken is? Zo nee, waarom niet?<text:note text:id="ID-2024Z17973-d37e66" text:note-class="footnote"><text:note-citation text:label="2 ">2</text:note-citation><text:note-body><text:p text:style-name="ifm_p_font.normal_size.6.93pt_mt..5mm_indent.-0.1161in_mleft.0.1161in_ifm">Het Parool, 30 oktober 2024, ziekenhuizen financiële problemen</text:p></text:note-body></text:note></text:p>
      <text:p text:style-name="ifm_p_mt.3.76mm_ifm">Vraag 5</text:p>
      <text:p text:style-name="ifm_p_ifm">Deelt u de mening dat een toenemend aantal zelfstandig behandelklinieken, een negatief effect heeft op de arbeidsmarkt binnen de reguliere eerste- en tweedelijnszorg? Zo nee, waarom niet?</text:p>
      <text:p text:style-name="ifm_p_mt.3.76mm_ifm">Vraag 6</text:p>
      <text:p text:style-name="ifm_p_ifm">Kunt u de beantwoording van deze vragen voor het commissiedebat arbeidsmarktbeleid in de zorg, gepland op 19 december 2024, aan de Kamer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nmiddellijke vacaturestop vanwege miljoenenbezuinigingen en concurrentie van zelfstandige behandelklinieken bij het OLVG</dc:title>
    <meta:user-defined meta:name="OVERHEIDop.ParlID/DC.identifier">kv-tk-2024Z1797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11</meta:user-defined>
    <meta:user-defined meta:name="OVERHEIDop.KamervraagTypen/DC.type">Schriftelijke vragen</meta:user-defined>
    <meta:user-defined meta:name="OVERHEIDop.vraagnummer">2024Z17973</meta:user-defined>
    <meta:user-defined meta:name="OVERHEIDop.indiener">R.A.B. Claas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11</meta:user-defined>
    <meta:user-defined meta:name="DC.title">De onmiddellijke vacaturestop vanwege miljoenenbezuinigingen en concurrentie van zelfstandige behandelklinieken bij het OLVG</meta:user-defined>
    <meta:user-defined meta:name="DCTERMS.W3CDTF/DCTERMS.available">2024-11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