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9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901</text:p>
      <text:p text:style-name="ifm_p_font.roman_mt.3.76mm_ifm">Vragen van de leden <text:span text:style-name="ifm_span_font.bold_ifm">Boswijk</text:span> en <text:span text:style-name="ifm_span_font.bold_ifm">Krul</text:span> (beiden CDA) aan de Staatssecretaris van Justitie en Veiligheid over <text:span text:style-name="ifm_span_font.italic_ifm">het bericht «Tientallen kanalen met sportwedtips op Telegram, kansspelautoriteit stelt onderzoek in»</text:span> (ingezonden 8 november 2024).</text:p>
      <text:p text:style-name="ifm_p_mt.3.76mm_ifm">Vraag 1</text:p>
      <text:p text:style-name="ifm_p_ifm">Bent u bekend met het bericht «Tientallen kanalen met sportwedtips op Telegram, kansspelautoriteit stelt onderzoek in»?<text:note text:id="n1" text:note-class="footnote"><text:note-citation text:label="1 ">1</text:note-citation><text:note-body><text:p text:style-name="ifm_p_font.normal_size.6.93pt_mt..5mm_indent.-0.1161in_mleft.0.1161in_ifm">pointer.kro-ncrv.nl/kanalen-sportwedtips-telegram-kansspelautoriteit-onderzoek</text:p></text:note-body></text:note></text:p>
      <text:p text:style-name="ifm_p_mt.3.76mm_ifm">Vraag 2</text:p>
      <text:p text:style-name="ifm_p_ifm">Wat vindt u ervan dat uit onderzoek is gebleken dat er tientallen platformen op Telegram zijn die tips en voorspellingen aanbieden voor sportwedstrijden, bedoeld voor mensen die geld willen inzetten op sportwedstrijden?</text:p>
      <text:p text:style-name="ifm_p_mt.3.76mm_ifm">Vraag 3</text:p>
      <text:p text:style-name="ifm_p_ifm">Bent u het met het CDA eens dat door deze kanalen vooral jongeren worden gestimuleerd om online te gaan gokken, vaak ook bij illegale gokbedrijven zonder vergunning in Nederland?</text:p>
      <text:p text:style-name="ifm_p_mt.3.76mm_ifm">Vraag 4</text:p>
      <text:p text:style-name="ifm_p_ifm">Op welke manier kunnen jongeren beschermd worden tegen deze sporttipsterplatformen, die hun pijlen hebben gericht op kwetsbare personen?</text:p>
      <text:p text:style-name="ifm_p_mt.3.76mm_ifm">Vraag 5</text:p>
      <text:p text:style-name="ifm_p_ifm">Valt promotie van sporttipsterplatformen door influencers onder het verbod voor rolmodellen om reclame te maken voor online kansspelaanbieders?</text:p>
      <text:p text:style-name="ifm_p_mt.3.76mm_ifm">Vraag 6</text:p>
      <text:p text:style-name="ifm_p_ifm">Zo ja, op welke manier wordt hierop gehandhaafd? Zo nee, waarom niet?</text:p>
      <text:p text:style-name="ifm_p_mt.3.76mm_ifm">Vraag 7</text:p>
      <text:p text:style-name="ifm_p_ifm">Heeft u zicht op het aantal Telegramkanalen waarop reclame wordt gemaakt voor illegale online kansspelaanbieders zonder vergunning?</text:p>
      <text:p text:style-name="ifm_p_mt.3.76mm_ifm">Vraag 8</text:p>
      <text:p text:style-name="ifm_p_ifm">Vindt u het wenselijk dat legale kansspelaanbieders op Telegram ook reclame maken om klanten naar hun casino te lokken? Zo ja, waarom?</text:p>
      <text:p text:style-name="ifm_p_mt.3.76mm_ifm">Vraag 9</text:p>
      <text:p text:style-name="ifm_p_ifm">Kunt u de Kamer informeren wanneer de Kansspelautoriteit het aangekondigde onderzoek naar deze Telegramkanalen heeft afgerond?</text:p>
      <text:p text:style-name="ifm_p_mt.3.76mm_ifm">Vraag 10</text:p>
      <text:p text:style-name="ifm_p_ifm">Bent u bereid om in gesprek te gaan met Telegram over de onwenselijkheid van het inzetten van influencers om reclames te maken op Telegram-kanalen voor online kansspelaanbieders? Zo ja, kunt u Telegram hierop aan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ientallen kanalen met sportwedtips op Telegram, kansspelautoriteit stelt onderzoek in’</dc:title>
    <meta:user-defined meta:name="OVERHEIDop.ParlID/DC.identifier">kv-tk-2024Z1790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8</meta:user-defined>
    <meta:user-defined meta:name="OVERHEIDop.KamervraagTypen/DC.type">Schriftelijke vragen</meta:user-defined>
    <meta:user-defined meta:name="OVERHEIDop.vraagnummer">2024Z17901</meta:user-defined>
    <meta:user-defined meta:name="OVERHEIDop.indiener">H.M. Krul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8</meta:user-defined>
    <meta:user-defined meta:name="DC.title">Het bericht ‘Tientallen kanalen met sportwedtips op Telegram, kansspelautoriteit stelt onderzoek in’</meta:user-defined>
    <meta:user-defined meta:name="DCTERMS.W3CDTF/DCTERMS.available">2024-1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