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898</text:p>
      <text:p text:style-name="ifm_p_font.roman_mt.3.76mm_ifm">Vragen van het lid <text:span text:style-name="ifm_span_font.bold_ifm">Flach</text:span> (SGP) aan de Staatssecretaris van Landbouw, Voedselzekerheid, Visserij en Natuur over <text:span text:style-name="ifm_span_font.italic_ifm">de dramatische terugval in mossel- en kreeftenvangsten in de Oosterschelde</text:span> (ingezonden 8 november 2024).</text:p>
      <text:p text:style-name="ifm_p_mt.3.76mm_ifm">Vraag 1</text:p>
      <text:p text:style-name="ifm_p_ifm">Heeft u kennisgenomen van de enorme terugval in de vangst van verkoopbare kreeften en mosselen in de Oosterschelde en de gevolgen voor betrokken visserijbedrijven?<text:note text:id="ID-2024Z17898-d37e52" text:note-class="footnote"><text:note-citation text:label="1 ">1</text:note-citation><text:note-body><text:p text:style-name="ifm_p_font.normal_size.6.93pt_mt..5mm_indent.-0.1161in_mleft.0.1161in_ifm">PZC, 31 oktober 2024, «Speurtocht naar problemen kreeften en mossels gaat door, eerste «verdachten» zijn al vrijgepleit» (https://www.pzc.nl/reimerswaal/speurtocht-naar-problemen-kreeften-en-mossels-gaat-door-eerste-verdachten-zijn-al-vrijgepleit~a9bc1b7c/)</text:p></text:note-body></text:note></text:p>
      <text:p text:style-name="ifm_p_mt.3.76mm_ifm">Vraag 2</text:p>
      <text:p text:style-name="ifm_p_ifm">Kunt u aangeven wanneer het onderzoek naar de oorzaken van deze terugval zal worden afgerond?</text:p>
      <text:p text:style-name="ifm_p_mt.3.76mm_ifm">Vraag 3</text:p>
      <text:p text:style-name="ifm_p_ifm">Bent u bereid de prijs voor verhuur van mosselkweekpercelen in de Oosterschelde tijdelijk kwijt te schelden dan wel naar beneden bij te stellen, aangezien het opbrengend vermogen van deze percelen fors is ged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amatische terugval in mossel- en kreeftenvangsten in de Oosterschelde</dc:title>
    <meta:user-defined meta:name="OVERHEIDop.ParlID/DC.identifier">kv-tk-2024Z178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8</meta:user-defined>
    <meta:user-defined meta:name="OVERHEIDop.KamervraagTypen/DC.type">Schriftelijke vragen</meta:user-defined>
    <meta:user-defined meta:name="OVERHEIDop.vraagnummer">2024Z17898</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8</meta:user-defined>
    <meta:user-defined meta:name="DC.title">De dramatische terugval in mossel- en kreeftenvangsten in de Oosterschelde</meta:user-defined>
    <meta:user-defined meta:name="DCTERMS.W3CDTF/DCTERMS.available">2024-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