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720</text:p>
      <text:p text:style-name="ifm_p_font.roman_mt.3.76mm_ifm">Vragen van de leden <text:span text:style-name="ifm_span_font.bold_ifm">Hirsch</text:span> en <text:span text:style-name="ifm_span_font.bold_ifm">Westerveld</text:span> (GroenLinks-PvdA), Paulusma (D66), Dobbe (SP), Koekkoek (Volt) en Teunissen (PvdD) aan de Ministers voor Buitenlandse Handel en Ontwikkelingshulp en van Volksgezondheid, Welzijn en Sport over <text:span text:style-name="ifm_span_font.italic_ifm">de gevolgen van de overwinning van Trump voor vrouwen wereldwijd</text:span> (ingezonden 7 november 2024).</text:p>
      <text:p text:style-name="ifm_p_mt.3.76mm_ifm">Vraag 1</text:p>
      <text:p text:style-name="ifm_p_ifm">Bent u bekend met het beleid van de vorige regering-Trump en andere Republikeinse regeringen, bekend als de Mexico City Policy, dat stelde dat niet-gouvernementele organisaties (ngo's) actief op mondiale gezondheid «geen abortus zouden uitvoeren of actief promoten» als zij Amerikaanse financiering ontvingen, zelfs niet als de ngo’s dit met eigen middelen deden?</text:p>
      <text:p text:style-name="ifm_p_mt.3.76mm_ifm">Vraag 2</text:p>
      <text:p text:style-name="ifm_p_ifm">Bent u bekend met onderzoek waaruit blijkt dat dit beleid grote gevolgen had voor vrouwen wereldwijd, en heeft geleid tot een toename in het aantal onveilige abortussen?<text:note text:id="ID-2024Z17720-d37e55" text:note-class="footnote"><text:note-citation text:label="1 ">1</text:note-citation><text:note-body><text:p text:style-name="ifm_p_font.normal_size.6.93pt_mt..5mm_indent.-0.1161in_mleft.0.1161in_ifm">Guttmacher Institute, april 2024, Evidence for Ending the Global Gag Rule: A Multiyear Study in Two Countries | Guttmacher Institute.</text:p></text:note-body></text:note></text:p>
      <text:p text:style-name="ifm_p_mt.3.76mm_ifm">Vraag 3</text:p>
      <text:p text:style-name="ifm_p_ifm">Bent u bekend met Project 2025, de verzameling ultraconservatieve beleidsvoorstellen gekoppeld aan de Trump-campagne van 2024? Wat is uw analyse van het voorstel om de Mexico City Policy toe te passen op álle Amerikaanse ontwikkelingshulp, ook humanitaire hulp, een nog veel verdergaande stap die een bedrag van $ 51 miljard aan hulp zal beïnvloeden<text:note text:id="ID-2024Z17720-d37e69" text:note-class="footnote"><text:note-citation text:label="2 ">2</text:note-citation><text:note-body><text:p text:style-name="ifm_p_font.normal_size.6.93pt_mt..5mm_indent.-0.1161in_mleft.0.1161in_ifm">Project 2025, https://static.project2025.org/2025_MandateForLeadership_FULL.pdf#page=292, pagina 261.</text:p></text:note-body></text:note>?</text:p>
      <text:p text:style-name="ifm_p_mt.3.76mm_ifm">Vraag 4</text:p>
      <text:p text:style-name="ifm_p_ifm">Wat zullen de gevolgen zijn als de Verenigde Staten wegvallen als grootste donor op het gebied van mondiale gezondheid? Wat betekent dit voor miljoenen mensen, vooral in lage-inkomenslanden, die afhankelijk zijn van Amerikaanse financiering voor de gezondheid van moeders, het voorkomen van onveilige abortussen, anticonceptie, moedersterfte, en HIV-preventie en -behandeling?</text:p>
      <text:p text:style-name="ifm_p_mt.3.76mm_ifm">Vraag 5</text:p>
      <text:p text:style-name="ifm_p_ifm">Bent u bereid om in gezamenlijkheid met stakeholders als de WHO, UNFPA, de EU, gelijkgestemde landen en maatschappelijke organisaties te kijken hoe het enorme gat dat de Verenigde Staten zouden achterlaten op het gebied van mondiale gezondheid kan worden gevuld?</text:p>
      <text:p text:style-name="ifm_p_mt.3.76mm_ifm">Vraag 6</text:p>
      <text:p text:style-name="ifm_p_ifm">Deelt u de mening dat het Nederland – als land dat internationaal wordt erkend om zijn vooruitstrevende en invloedrijke rol op seksuele en reproductieve gezondheidszorg en hiv/aids-bestrijding – zou passen om zich uit te spreken tegen een dergelijke stap door de Verenigde Staten? Bent u bereid dit te doen? Zo ja, hoe gaat u dit doen?</text:p>
      <text:p text:style-name="ifm_p_mt.3.76mm_ifm">Vraag 7</text:p>
      <text:p text:style-name="ifm_p_ifm">Aangezien Nederland na de Verenigde Staten de belangrijkste donor is op dit gebied, deelt u de mening dat voortzetting hiervan door de winst van Trump nu nog belangrijker is? Welk effect hebben de geplande bezuinigingen op Nederlandse ontwikkelingssamenwerking op de wereldwijde toegang tot reproductieve gezondheidszorg zoals abortus en anticonceptie?</text:p>
      <text:p text:style-name="ifm_p_mt.3.76mm_ifm">Vraag 8</text:p>
      <text:p text:style-name="ifm_p_ifm">Ziet u hoe het voorgenomen beleid van Trump maatschappelijke organisaties wereldwijd nog verder onder druk zet? Hoe gaat u ervoor zorgen dat maatschappelijke organisaties die toegang tot alle seksuele en reproductieve gezondheidsdienten bewerkstelligen, dit werk kunnen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overwinning van Trump voor vrouwen wereldwijd</dc:title>
    <meta:user-defined meta:name="OVERHEIDop.ParlID/DC.identifier">kv-tk-2024Z177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7</meta:user-defined>
    <meta:user-defined meta:name="OVERHEIDop.KamervraagTypen/DC.type">Schriftelijke vragen</meta:user-defined>
    <meta:user-defined meta:name="OVERHEIDop.vraagnummer">2024Z17720</meta:user-defined>
    <meta:user-defined meta:name="OVERHEIDop.indiener">C. Teunissen</meta:user-defined>
    <meta:user-defined meta:name="OVERHEIDop.indiener">M. Koekkoek</meta:user-defined>
    <meta:user-defined meta:name="OVERHEIDop.indiener">S.E.M. Dobbe</meta:user-defined>
    <meta:user-defined meta:name="OVERHEIDop.indiener">W. Paulusma</meta:user-defined>
    <meta:user-defined meta:name="OVERHEIDop.indiener">E.M. Westervel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7</meta:user-defined>
    <meta:user-defined meta:name="DC.title">De gevolgen van de overwinning van Trump voor vrouwen wereldwijd</meta:user-defined>
    <meta:user-defined meta:name="DCTERMS.W3CDTF/DCTERMS.available">2024-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