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77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7714</text:p>
      <text:p text:style-name="ifm_p_font.roman_mt.3.76mm_ifm">Vragen van het lid <text:span text:style-name="ifm_span_font.bold_ifm">Mutluer</text:span> (GroenLinks-PvdA) aan de Minister van Justitie en Veiligheid over <text:span text:style-name="ifm_span_font.italic_ifm">de eisen ten aanzien van de kleurenblindheid bij de politie</text:span> (ingezonden 7 november 2024).</text:p>
      <text:p text:style-name="ifm_p_mt.3.76mm_ifm">Vraag 1</text:p>
      <text:p text:style-name="ifm_p_ifm">Kent u de «Eisen politie voor ogen, oren en medicijngebruik»?<text:note text:id="ID-2024Z17714-d37e52" text:note-class="footnote"><text:note-citation text:label="1 ">1</text:note-citation><text:note-body><text:p text:style-name="ifm_p_font.normal_size.6.93pt_mt..5mm_indent.-0.1161in_mleft.0.1161in_ifm">Eisen politie voor ogen, oren en medicijngebruik (https://kombijde.politie.nl/agent-worden/toelatingseisen/eisen-voor-ogen-oren-en-medicijngebruik).</text:p></text:note-body></text:note></text:p>
      <text:p text:style-name="ifm_p_mt.3.76mm_ifm">Vraag 2</text:p>
      <text:p text:style-name="ifm_p_ifm">Deelt u de mening dat gezien de behoefte aan politiepersoneel dat de toelatingseisen ten aanzien van het onderscheiden van kleuren niet onnodig streng moeten zijn? Zo nee, waarom niet?</text:p>
      <text:p text:style-name="ifm_p_mt.3.76mm_ifm">Vraag 3</text:p>
      <text:p text:style-name="ifm_p_ifm">Deelt u de mening dat veruit de meeste taken van de politie uitgevoerd kunnen worden zonder dat daarbij het onderscheiden van kleuren nodig is? Zo nee, welke specifieke taken kunnen niet zonder het kunnen onderscheiden van kleuren worden uitgevoerd?</text:p>
      <text:p text:style-name="ifm_p_mt.3.76mm_ifm">Vraag 4</text:p>
      <text:p text:style-name="ifm_p_ifm">Welke hulpmiddelen zoals apps en speciale brillen zijn er beschikbaar bij het ondersteuning bieden in situaties waarin kleurenonderscheiding bij de politie wel relevant is?</text:p>
      <text:p text:style-name="ifm_p_mt.3.76mm_ifm">Vraag 5</text:p>
      <text:p text:style-name="ifm_p_ifm">Deelt u de mening dat bij het afgeven van signalementen niet alleen het kunnen onderscheiden van kleuren van belang is maar dat een breed scala aan kenmerken waaronder lichaamsbouw, kledingstijl en gezichtskenmerken daarbij minstens zo relevant is? Zo nee, waarom deelt u die mening niet?</text:p>
      <text:p text:style-name="ifm_p_mt.3.76mm_ifm">Vraag 6</text:p>
      <text:p text:style-name="ifm_p_ifm">Deelt u de mening dat aangezien agenten in teamverband werken een agent zonder kleurenblindheid desnoods een kleurenblinde collega kan aanvullen? Zo nee, waarom niet?</text:p>
      <text:p text:style-name="ifm_p_mt.3.76mm_ifm">Vraag 7</text:p>
      <text:p text:style-name="ifm_p_ifm">Kunt u in overleg met de politieorganisatie treden om de nu geldende eisen ten aanzien van het onderscheiden van kleuren niet meer absoluut doorslaggevend te laten zijn bij het werven van nieuw personeel en ook kleurenblinde sollicitanten in aanmerking te laten komen en daarbij meer ruimte mogelijk te maken voor individuele beoordelingen en praktische aanpassingen? Zo ja, op welke termijn gaat u de Kamer daarover informeren? Zo nee, waarom niet?</text:p>
      <text:p text:style-name="ifm_p_mt.3.76mm_ifm">Vraag 8</text:p>
      <text:p text:style-name="ifm_p_ifm">Kunt u tevens in overleg met de politieorganisatie inventariseren of er ten aanzien van de medische toelatingseisen mogelijk meer maatwerk kan worden toegelaten zodat er meer ruimte ontstaat voor het aannemen van nieuw personeel?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isen ten aanzien van de kleurenblindheid bij de politie</dc:title>
    <meta:user-defined meta:name="OVERHEIDop.ParlID/DC.identifier">kv-tk-2024Z1771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07</meta:user-defined>
    <meta:user-defined meta:name="OVERHEIDop.KamervraagTypen/DC.type">Schriftelijke vragen</meta:user-defined>
    <meta:user-defined meta:name="OVERHEIDop.vraagnummer">2024Z17714</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07</meta:user-defined>
    <meta:user-defined meta:name="DC.title">De eisen ten aanzien van de kleurenblindheid bij de politie</meta:user-defined>
    <meta:user-defined meta:name="DCTERMS.W3CDTF/DCTERMS.available">2024-11-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Politie, brandweer en hulpdiensten</meta:user-defined>
    <meta:user-defined meta:name="OVERHEIDop.versieInformatie"/>
  </office:meta>
</office:document-meta>
</file>