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771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7713</text:p>
      <text:p text:style-name="ifm_p_font.roman_mt.3.76mm_ifm">Vragen van het lid <text:span text:style-name="ifm_span_font.bold_ifm">Rikkers-Oosterkamp</text:span> (BBB) aan de Ministers van Volksgezondheid, Welzijn en Sport en van Justitie en Veiligheid over <text:span text:style-name="ifm_span_font.italic_ifm">de artikelen «Criminele zorgmedewerkers ronselen kwetsbare cliënten voor uithalen cocaïne» en «Drugshandelaren en plofkrakers «op grote schaal» actief in de zorg, kwetsbare patiënten in gevaar»</text:span> (ingezonden 7 november 2024).</text:p>
      <text:p text:style-name="ifm_p_mt.3.76mm_ifm">Vraag 1</text:p>
      <text:p text:style-name="ifm_p_ifm">Bent u bekend met de berichten over zware criminelen die de zorgsector binnendringen, zoals beschreven in de artikelen van RTL Nieuws en NRC?<text:note text:id="n1" text:note-class="footnote"><text:note-citation text:label="1 ">1</text:note-citation><text:note-body><text:p text:style-name="ifm_p_font.normal_size.6.93pt_mt..5mm_indent.-0.1161in_mleft.0.1161in_ifm">RTL Nieuws, 5 november 2024, Drugshandelaren en plofkrakers «op grote schaal» actief in de zorg, kwetsbare patiënten in gevaar</text:p></text:note-body></text:note> <text:note text:id="n2" text:note-class="footnote"><text:note-citation text:label="2 ">2</text:note-citation><text:note-body><text:p text:style-name="ifm_p_font.normal_size.6.93pt_mt..5mm_indent.-0.1161in_mleft.0.1161in_ifm">NRC, 6 november 2024, «Criminele zorgmedewerkers ronselen kwetsbare cliënten voor uithalen cocaïne»</text:p></text:note-body></text:note></text:p>
      <text:p text:style-name="ifm_p_mt.3.76mm_ifm">Vraag 2</text:p>
      <text:p text:style-name="ifm_p_ifm">Welke concrete stappen onderneemt u momenteel om te voorkomen dat zware criminelen toegang krijgen tot de zorgsector?</text:p>
      <text:p text:style-name="ifm_p_mt.3.76mm_ifm">Vraag 3</text:p>
      <text:p text:style-name="ifm_p_ifm">Hoe werkt u samen met de verschillende zorginstellingen om de screening en beveiliging van personeel te verbeteren?</text:p>
      <text:p text:style-name="ifm_p_mt.3.76mm_ifm">Vraag 4</text:p>
      <text:p text:style-name="ifm_p_ifm">Hoe zorgt u ervoor dat informatie over criminele activiteiten binnen de zorgsector snel en effectief wordt gedeeld tussen zorginstellingen en opsporingsdiensten?</text:p>
      <text:p text:style-name="ifm_p_mt.3.76mm_ifm">Vraag 5</text:p>
      <text:p text:style-name="ifm_p_ifm">Welke stappen worden er ondernomen om ervoor te zorgen dat criminele elementen die al in de zorgsector werkzaam zijn, snel worden geïdentificeerd en verwijderd?</text:p>
      <text:p text:style-name="ifm_p_mt.3.76mm_ifm">Vraag 6</text:p>
      <text:p text:style-name="ifm_p_ifm">Bent u bereid om wet- en regelgeving aan te passen om de screening en beveiliging in de zorgsector te versterken? Zo ja, op welke termijn kan de Kamer hier concrete voorstellen voor verwachten?</text:p>
      <text:p text:style-name="ifm_p_mt.3.76mm_ifm">Vraag 7</text:p>
      <text:p text:style-name="ifm_p_ifm">Bent u bereid het onderzoek van politie midden-Nederland met de Kamer te delen? Zo nee, waarom niet?</text:p>
      <text:p text:style-name="ifm_p_mt.3.76mm_ifm">Vraag 8</text:p>
      <text:p text:style-name="ifm_p_ifm">Hoe werkt u samen met Dienst Uitvoering Onderwijs (DUO) om de controle van diploma's en certificaten te verbeteren en te intensiveren?</text:p>
      <text:p text:style-name="ifm_p_mt.3.76mm_ifm">Vraag 9</text:p>
      <text:p text:style-name="ifm_p_ifm">Wat doet u om malafide uitzendbureaus, die personeel leveren aan zorginstellingen, op te sporen en te slui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artikelen 'Criminele zorgmedewerkers ronselen kwetsbare cliënten voor uithalen cocaïne' en ‘Drugshandelaren en plofkrakers 'op grote schaal' actief in de zorg, kwetsbare patiënten in gevaar’</dc:title>
    <meta:user-defined meta:name="OVERHEIDop.ParlID/DC.identifier">kv-tk-2024Z17713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4-11-07</meta:user-defined>
    <meta:user-defined meta:name="OVERHEIDop.KamervraagTypen/DC.type">Schriftelijke vragen</meta:user-defined>
    <meta:user-defined meta:name="OVERHEIDop.vraagnummer">2024Z17713</meta:user-defined>
    <meta:user-defined meta:name="OVERHEIDop.indiener">M.G.F. Rikkers-Oosterkamp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11-07</meta:user-defined>
    <meta:user-defined meta:name="DC.title">De artikelen 'Criminele zorgmedewerkers ronselen kwetsbare cliënten voor uithalen cocaïne' en ‘Drugshandelaren en plofkrakers 'op grote schaal' actief in de zorg, kwetsbare patiënten in gevaar’</meta:user-defined>
    <meta:user-defined meta:name="DCTERMS.W3CDTF/DCTERMS.available">2024-11-0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Openbare orde en veiligheid | Criminaliteit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