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540</text:p>
      <text:p text:style-name="ifm_p_font.roman_mt.3.76mm_ifm">Vragen van het lid <text:span text:style-name="ifm_span_font.bold_ifm">Tseggai</text:span> (GroenLinks-PvdA) aan de Ministers van Binnenlandse Zaken en Koninkrijksrelaties en van Justitie en Veiligheid en de Staatssecretaris van Sociale Zaken en Werkgelegenheid over <text:span text:style-name="ifm_span_font.italic_ifm">toenemende discriminatie tegen moslims</text:span> (ingezonden 6 november 2024).</text:p>
      <text:p text:style-name="ifm_p_mt.3.76mm_ifm">Vraag 1</text:p>
      <text:p text:style-name="ifm_p_ifm">Kent u het bericht dat volgens onderzoek van het Bureau van de Europese Unie voor de Grondrechten discriminatie tegen moslims is toegenomen en dat 55 procent van de ondervraagde Nederlandse moslims zegt discriminatie te hebben ervaren?<text:note text:id="n1" text:note-class="footnote"><text:note-citation text:label="1 ">1</text:note-citation><text:note-body><text:p text:style-name="ifm_p_font.normal_size.6.93pt_mt..5mm_indent.-0.1161in_mleft.0.1161in_ifm">«55 procent van de Nederlandse moslims ervaart discriminatie: «een juf die mij nog niet kende begon kinderlijk tegen mij te praten»», NRC Handelsblad 30 oktober 2024, https://www.nrc.nl/nieuws/2024/10/30/ruim-de-helft-van-de-nederlandse-moslims-ervaart-discriminatie-als-ik-jou-sla-krijg-ik-een-cadeautje-van-mijn-oom-a4871203</text:p></text:note-body></text:note> Zo ja, wat vindt u van het bericht dat dit Nederlandse cijfer hoger is dan het Europese gemiddelde en dat het in 2016 nog ging om 39 procent?</text:p>
      <text:p text:style-name="ifm_p_mt.3.76mm_ifm">Vraag 2</text:p>
      <text:p text:style-name="ifm_p_ifm">Wat vindt u ervan dat volgens sociologen de kansenongelijkheid op langere termijn toeneemt door veelvoorkomende discriminatie op scholen en dat er een causaal verband bestaat tussen discriminatie op school en leerprestaties?</text:p>
      <text:p text:style-name="ifm_p_mt.3.76mm_ifm">Vraag 3</text:p>
      <text:p text:style-name="ifm_p_ifm">Wat vindt u van de constatering van de Nationaal Coördinator tegen Discriminatie en Racisme dat het Nederlandse antidiscriminatiebeleid nog niet goed vorm en inhoud heeft gekregen? Deelt u de opvatting van de Nationaal Coördinator dat er «tot de dag van vandaag» geen goede aanpak van discriminatie is? Zo nee, waarom niet?</text:p>
      <text:p text:style-name="ifm_p_mt.3.76mm_ifm">Vraag 4</text:p>
      <text:p text:style-name="ifm_p_ifm">Kunt u voorzien in een compleet overzicht wie op welk terrein verantwoordelijk is voor het voorkomen en bestrijden van discriminatie, welke (beleids)instrumenten daarvoor worden gehanteerd en welke effecten dit tot nu toe heeft gesorteerd?</text:p>
      <text:p text:style-name="ifm_p_mt.3.76mm_ifm">Vraag 5</text:p>
      <text:p text:style-name="ifm_p_ifm">Wat vindt u van de voorstellen van de Nationaal Coördinator om trainingen in organisaties voor de bewustwording van racisme en discriminatie te verplichten, inclusiviteit als competentie in functioneringsgesprekken voor te schrijven en verbreding van het curriculum op scholen te faciliteren?</text:p>
      <text:p text:style-name="ifm_p_mt.3.76mm_ifm">Vraag 6</text:p>
      <text:p text:style-name="ifm_p_ifm">Welke andere maatregelen neemt u zich voor om het voorkomen en bestrijden van discriminatie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nemende discriminatie tegen moslims</dc:title>
    <meta:user-defined meta:name="OVERHEIDop.ParlID/DC.identifier">kv-tk-2024Z175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6</meta:user-defined>
    <meta:user-defined meta:name="OVERHEIDop.KamervraagTypen/DC.type">Schriftelijke vragen</meta:user-defined>
    <meta:user-defined meta:name="OVERHEIDop.vraagnummer">2024Z17540</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6</meta:user-defined>
    <meta:user-defined meta:name="DC.title">Toenemende discriminatie tegen moslims</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