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39</text:p>
      <text:p text:style-name="ifm_p_font.roman_mt.3.76mm_ifm">Vragen van het lid <text:span text:style-name="ifm_span_font.bold_ifm">Dobbe</text:span> (SP) aan de Ministers van Volksgezondheid, Welzijn en Sport, van Onderwijs, Cultuur en Wetenschap en van Justitie en Veiligheid over <text:span text:style-name="ifm_span_font.italic_ifm">de berichten dat criminelen op grote schaal actief zijn in de zorg</text:span> (ingezonden 6 november 2024).</text:p>
      <text:p text:style-name="ifm_p_mt.3.76mm_ifm">Vraag 1</text:p>
      <text:p text:style-name="ifm_p_ifm">Wat is uw reactie op het bericht «Onderwijsminister waarschuwt opleidingen voor fraude met zorgcertificaten»?<text:note text:id="n1" text:note-class="footnote"><text:note-citation text:label="1 ">1</text:note-citation><text:note-body><text:p text:style-name="ifm_p_font.normal_size.6.93pt_mt..5mm_indent.-0.1161in_mleft.0.1161in_ifm">Follow the Money, 5 november 2024, Onderwijsminister waarschuwt opleidingen voor fraude met zorgcertificaten – Follow the Money – Platform voor onderzoeksjournalistiek</text:p></text:note-body></text:note></text:p>
      <text:p text:style-name="ifm_p_mt.3.76mm_ifm">Vraag 2</text:p>
      <text:p text:style-name="ifm_p_ifm">Wat is uw reactie op het bericht ««Drugshandelaren en plofkrakers op grote schaal» actief in de zorg, kwetsbare patiënten in gevaar»?<text:note text:id="n2" text:note-class="footnote"><text:note-citation text:label="2 ">2</text:note-citation><text:note-body><text:p text:style-name="ifm_p_font.normal_size.6.93pt_mt..5mm_indent.-0.1161in_mleft.0.1161in_ifm">RTL Nieuws, 5 november 2024, Drugshandelaren en plofkrakers «op grote schaal» actief in de zorg, kwetsbare patiënten in gevaar</text:p></text:note-body></text:note></text:p>
      <text:p text:style-name="ifm_p_mt.3.76mm_ifm">Vraag 3</text:p>
      <text:p text:style-name="ifm_p_ifm">Hoe kan het dat er van de 100 meldingen van diplomafraude die in 2023 door de Dienst Uitvoering Onderwijs (DUO) werden gedaan, geen enkele is opgepakt door de politie?</text:p>
      <text:p text:style-name="ifm_p_mt.3.76mm_ifm">Vraag 4</text:p>
      <text:p text:style-name="ifm_p_ifm">Hoe kan het dat er van de 900 risicomeldingen die in twee jaar tijd door de Kamer van Koophandel (KvK) werden gedaan, geen enkele heeft geleid tot vervolging?</text:p>
      <text:p text:style-name="ifm_p_mt.3.76mm_ifm">Vraag 5</text:p>
      <text:p text:style-name="ifm_p_ifm">Bent u van plan om ervoor te zorgen dat de meldingen die worden gedaan van (mogelijke) zorgfraude daadwerkelijk worden opgepakt door de verantwoordelijke instanties en hier voldoende capaciteit voor vrij te maken?</text:p>
      <text:p text:style-name="ifm_p_mt.3.76mm_ifm">Vraag 6</text:p>
      <text:p text:style-name="ifm_p_ifm">Beseft u dat het afbraakbeleid dat de afgelopen jaren op de zorg is gevoerd, via bezuinigingen, marktwerking en achtergebleven lonen en zeggenschap voor zorgverleners, de zorg tot een ideale prooi voor criminelen maakt, doordat zij misbruik kunnen maken van personeelstekorten en een enorm gebrek aan effectief toezicht op een zeer complex zorgsysteem? Zo ja, bent u bereid om te stoppen met dit afbraakbeleid?</text:p>
      <text:p text:style-name="ifm_p_mt.3.76mm_ifm">Vraag 7</text:p>
      <text:p text:style-name="ifm_p_ifm">Welke stappen gaat u zetten om ervoor te zorgen dat mensen die afhankelijk zijn van zorg niet langer ten prooi vallen aan zorgcowboy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criminelen op grote schaal actief zijn in de zorg</dc:title>
    <meta:user-defined meta:name="OVERHEIDop.ParlID/DC.identifier">kv-tk-2024Z175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3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De berichten dat criminelen op grote schaal actief zijn in de zorg</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