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5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538</text:p>
      <text:p text:style-name="ifm_p_font.roman_mt.3.76mm_ifm">Vragen van de leden <text:span text:style-name="ifm_span_font.bold_ifm">Gabriëls</text:span> en <text:span text:style-name="ifm_span_font.bold_ifm">Bromet</text:span> (beiden GroenLinks-PvdA) aan de Minister van Landbouw, Visserij, Voedselzekerheid en Natuur en de Staatssecretaris van Infrastructuur en Waterstaat over <text:span text:style-name="ifm_span_font.italic_ifm">de berichten dat Zeeuwse buffels te veel PFAS binnenkrijgen</text:span> (ingezonden 6 november 2024).</text:p>
      <text:p text:style-name="ifm_p_mt.3.76mm_ifm">Vraag 1</text:p>
      <text:p text:style-name="ifm_p_ifm">Bent u bekend met de berichten over dat de Nederlandse Voedsel- en Warenautoriteit (NVWA) al twee jaar wist dat Zeeuwse buffels te veel PFAS bevatten?<text:note text:id="n1" text:note-class="footnote"><text:note-citation text:label="1 ">1</text:note-citation><text:note-body><text:p text:style-name="ifm_p_font.normal_size.6.93pt_mt..5mm_indent.-0.1161in_mleft.0.1161in_ifm">PZC, 31 oktober 2024, «Waterbuffels in Saeftinghe worden al jaren niet meer geslacht wegens PFAS» (www.pzc.nl/hulst/waterbuffels-in-saeftinghe-worden-al-jaren-niet-meer-geslacht-wegens-pfas~aa9b797f/)</text:p></text:note-body></text:note> <text:note text:id="n2" text:note-class="footnote"><text:note-citation text:label="2 ">2</text:note-citation><text:note-body><text:p text:style-name="ifm_p_font.normal_size.6.93pt_mt..5mm_indent.-0.1161in_mleft.0.1161in_ifm">PZC, 1 november 2024, «Zeeuwse buffels barsten van de PFAS: het blijkt al jaren bekend, maar ingegrepen werd er niet» (https://www.pzc.nl/hulst/zeeuwse-buffels-barsten-van-de-pfas-het-blijkt-al-jaren-bekend-maar-ingegrepen-werd-er-niet~ae9bc05b/)</text:p></text:note-body></text:note> <text:note text:id="n3" text:note-class="footnote"><text:note-citation text:label="3 ">3</text:note-citation><text:note-body><text:p text:style-name="ifm_p_font.normal_size.6.93pt_mt..5mm_indent.-0.1161in_mleft.0.1161in_ifm">NRC, 1 november 2024, «NVWA wist al twee jaar dat Zeeuwse buffels PFAS bevatten, maar greep niet in» (www.nrc.nl/nieuws/2024/11/01/nvwa-wist-al-twee-jaar-dat-zeeuwse-buffels-pfas-bevatten-maar-greep-niet-in-a4871543#:~:text=Het%20vlees%20van%20waterbuffels%20in,2023%20van%20kracht%20zouden%20worden)</text:p></text:note-body></text:note></text:p>
      <text:p text:style-name="ifm_p_mt.3.76mm_ifm">Vraag 2</text:p>
      <text:p text:style-name="ifm_p_ifm">Wat vindt u ervan dat de NVWA al twee jaar op de hoogte is van het feit dat dieren in Seaftinghe te veel PFAS binnenkrijgen en daarmee ongeschikt zijn voor consumptie?</text:p>
      <text:p text:style-name="ifm_p_mt.3.76mm_ifm">Vraag 3</text:p>
      <text:p text:style-name="ifm_p_ifm">Waarom is de provincie Zeeland niet op de hoogte gesteld van deze ontwikkelingen?</text:p>
      <text:p text:style-name="ifm_p_mt.3.76mm_ifm">Vraag 4</text:p>
      <text:p text:style-name="ifm_p_ifm">Wat is uw reactie op het feit dat natuurorganisatie Het Zeeuwse Landschap aangeeft niet tijding te zijn ingelicht?</text:p>
      <text:p text:style-name="ifm_p_mt.3.76mm_ifm">Vraag 5</text:p>
      <text:p text:style-name="ifm_p_ifm">Hoe gaat u waarborgen dat de communicatie over PFAS richting omwonenden, maar ook richting bevoegde gezagen en terreinbeherende organisaties, transparant wordt?</text:p>
      <text:p text:style-name="ifm_p_mt.3.76mm_ifm">Vraag 6</text:p>
      <text:p text:style-name="ifm_p_ifm">Deelt u de mening dat het zorgelijk is voor zowel de bewoners als de dieren van deze regio dat concentraties PFAS te hoog zijn in het vlees en bloed van de runderen? Zo nee, waarom niet?</text:p>
      <text:p text:style-name="ifm_p_mt.3.76mm_ifm">Vraag 7</text:p>
      <text:p text:style-name="ifm_p_ifm">Is het duidelijk wat de gezondheidsrisico’s voor bewoners van deze regio zijn? Zo nee, gaat u dat onderzoeken?</text:p>
      <text:p text:style-name="ifm_p_mt.3.76mm_ifm">Vraag 8</text:p>
      <text:p text:style-name="ifm_p_ifm">Wat vindt u ervan dat een NVWA woordvoerder tegen het NRC heeft gezegd dat «PFAS geen directe gevolgen voor de gezondheid heeft», ondanks het feit dat we weten dat een te grote inname van PFAS wel degelijk tot grote gezondheidsrisico's leidt? Deelt u de mening dat die risico's nooit moeten worden gebagatelliseerd richting de burger? Zo nee, waarom niet?</text:p>
      <text:p text:style-name="ifm_p_mt.3.76mm_ifm">Vraag 9</text:p>
      <text:p text:style-name="ifm_p_ifm">Op welke plekken in Nederland is het nog meer een probleem dat wildernisvlees is verontreinigd met PFAS of andere gevaarlijke stoffen? Wordt dit overal adequaat onderzocht?</text:p>
      <text:p text:style-name="ifm_p_mt.3.76mm_ifm">Vraag 10</text:p>
      <text:p text:style-name="ifm_p_ifm">Wordt er gehoor gegeven aan het beroep van de gedeputeerde staten van Zeeland om onderzoek te doen naar de aanwezigheid van PFAS in vlees en melk afkomstig van dieren die in de kustzone grazen en naar de blootstellingsroute daarvan?</text:p>
      <text:p text:style-name="ifm_p_mt.3.76mm_ifm">Vraag 11</text:p>
      <text:p text:style-name="ifm_p_ifm">Welke stappen worden er gezet om de consument te informeren en beschermen tegen de aanwezigheid van PFAS in wildernisvlees?</text:p>
      <text:p text:style-name="ifm_p_mt.3.76mm_ifm">Vraag 12</text:p>
      <text:p text:style-name="ifm_p_ifm">Is er sprake van verspreiding van PFAS naar gebieden waar burgers moestuinen onderhouden? Zo ja, welke maatregelen worden er genomen om dit tegen te gaan en/of burgers hierover te informeren?</text:p>
      <text:p text:style-name="ifm_p_mt.3.76mm_ifm">Vraag 13</text:p>
      <text:p text:style-name="ifm_p_ifm">Zijn er mogelijkheden om gebieden waar PFAS voorkomt te reinigen? Zo ja, wie draagt de financiële verantwoordelijkheid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Zeeuwse buffels te veel PFAS binnenkrijgen</dc:title>
    <meta:user-defined meta:name="OVERHEIDop.ParlID/DC.identifier">kv-tk-2024Z1753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6</meta:user-defined>
    <meta:user-defined meta:name="OVERHEIDop.KamervraagTypen/DC.type">Schriftelijke vragen</meta:user-defined>
    <meta:user-defined meta:name="OVERHEIDop.vraagnummer">2024Z17538</meta:user-defined>
    <meta:user-defined meta:name="OVERHEIDop.indiener">L. Bromet</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6</meta:user-defined>
    <meta:user-defined meta:name="DC.title">De berichten dat Zeeuwse buffels te veel PFAS binnenkrijgen</meta:user-defined>
    <meta:user-defined meta:name="DCTERMS.W3CDTF/DCTERMS.available">2024-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