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5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535</text:p>
      <text:p text:style-name="ifm_p_font.roman_mt.3.76mm_ifm">Vragen van de leden <text:span text:style-name="ifm_span_font.bold_ifm">Veltman</text:span> en <text:span text:style-name="ifm_span_font.bold_ifm">Peter de Groot</text:span> (beiden VVD) aan de Minister en de Staatssecretaris van Infrastructuur en Waterstaat over <text:span text:style-name="ifm_span_font.italic_ifm">verdwijnende parkeerplaatsen in binnensteden</text:span> (ingezonden 6 november 2024).</text:p>
      <text:p text:style-name="ifm_p_mt.3.76mm_ifm">Vraag 1</text:p>
      <text:p text:style-name="ifm_p_ifm">Bent u bekend met het artikel ««Jullie zijn knettergek»: emoties laaien op tijdens protest tegen verdwijnen parkeerplaatsen in binnenstad»?<text:note text:id="n1" text:note-class="footnote"><text:note-citation text:label="1 ">1</text:note-citation><text:note-body><text:p text:style-name="ifm_p_font.normal_size.6.93pt_mt..5mm_indent.-0.1161in_mleft.0.1161in_ifm">de Gelderlander, 3 november 2024, «Jullie zijn knettergek»: emoties laaien op tijdens protest tegen verdwijnen parkeerplaatsen in binnenstad | Maarten Reith | gelderlander.nl</text:p></text:note-body></text:note></text:p>
      <text:p text:style-name="ifm_p_mt.3.76mm_ifm">Vraag 2</text:p>
      <text:p text:style-name="ifm_p_ifm">Deelt u de mening dat mensen die afhankelijk zijn van de auto, of daarmee gemakkelijker van A naar B kunnen komen, in een binnenstad zoals Nijmegen ernstig benadeeld worden door de gemeente?</text:p>
      <text:p text:style-name="ifm_p_mt.3.76mm_ifm">Vraag 3</text:p>
      <text:p text:style-name="ifm_p_ifm">Deelt u de mening dat dit slecht is voor de bereikbaarheid en vervoersmogelijkheden voor de bewoners in die wijken? Zo nee, waarom niet?</text:p>
      <text:p text:style-name="ifm_p_mt.3.76mm_ifm">Vraag 4</text:p>
      <text:p text:style-name="ifm_p_ifm">Deelt u de mening dat bij het uitstootvrijer maken van stedelijke gebieden, personenauto’s tot in ieder geval ruim na 2035 ontzien moeten worden en dat daarna een geleidelijk en realistisch tijdpad mogelijk moet worden gemaakt?</text:p>
      <text:p text:style-name="ifm_p_mt.3.76mm_ifm">Vraag 5</text:p>
      <text:p text:style-name="ifm_p_ifm">Zo ja, welke mogelijkheden ziet u om te voorkomen dat gemeenten het bewoners in binnensteden toch onmogelijk maken om te parkeren bij hun woning? Bent u bereid deze mogelijkheden aan te wenden?</text:p>
      <text:p text:style-name="ifm_p_mt.3.76mm_ifm">Vraag 6</text:p>
      <text:p text:style-name="ifm_p_ifm">Heeft u een beeld van initiatieven in gemeenten in Nederland die ertoe leiden dat de auto wordt weggepest uit wijken/stadsdelen?</text:p>
      <text:p text:style-name="ifm_p_mt.3.76mm_ifm">Vraag 7</text:p>
      <text:p text:style-name="ifm_p_ifm">Zo nee, bent u bereid dit overzicht van initiatieven te verkrijgen en zo spoedig mogelijk als onderdeel van de toezegging die is gedaan tijdens de begrotingsbehandeling (naar aanleiding van motie Veltman<text:note text:id="n2" text:note-class="footnote"><text:note-citation text:label="2 ">2</text:note-citation><text:note-body><text:p text:style-name="ifm_p_font.normal_size.6.93pt_mt..5mm_indent.-0.1161in_mleft.0.1161in_ifm">Kamerstuk 36 600 XII, nr. 39</text:p></text:note-body></text:note>) aan de Kamer te doen toekomen?</text:p>
      <text:p text:style-name="ifm_p_mt.3.76mm_ifm">Vraag 8</text:p>
      <text:p text:style-name="ifm_p_ifm">Houdt het ministerie toezicht op de parkeernormen bij nieuwbouwprojecten? Zo ja, kunt u nader ingaan op deze parkeernormen? Zo nee, waarom niet?</text:p>
      <text:p text:style-name="ifm_p_mt.3.76mm_ifm">Vraag 9</text:p>
      <text:p text:style-name="ifm_p_ifm">Is er een trend dat de parkeernormen bij nieuwbouwprojecten lager worden?</text:p>
      <text:p text:style-name="ifm_p_mt.3.76mm_ifm">Vraag 10</text:p>
      <text:p text:style-name="ifm_p_ifm">Bent u van plan om een vaste parkeernorm te onderzoeken bij nieuwbouwprojecten, zodat de auto niet weggepest wordt bij de bouw van nieuwe woningen en zodat parkeerchaos voorkomen wordt? Zo nee, waarom niet? Zo ja, wanneer kunt u de resultaten van dit onderzoek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wijnende parkeerplaatsen in binnensteden</dc:title>
    <meta:user-defined meta:name="OVERHEIDop.ParlID/DC.identifier">kv-tk-2024Z1753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6</meta:user-defined>
    <meta:user-defined meta:name="OVERHEIDop.KamervraagTypen/DC.type">Schriftelijke vragen</meta:user-defined>
    <meta:user-defined meta:name="OVERHEIDop.vraagnummer">2024Z17535</meta:user-defined>
    <meta:user-defined meta:name="OVERHEIDop.indiener">P.C. (Peter) de Groot</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6</meta:user-defined>
    <meta:user-defined meta:name="DC.title">Verdwijnende parkeerplaatsen in binnensteden</meta:user-defined>
    <meta:user-defined meta:name="DCTERMS.W3CDTF/DCTERMS.available">2024-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Ruimte en infrastructuur | Organisatie en beleid</meta:user-defined>
    <meta:user-defined meta:name="OVERHEIDop.versieInformatie"/>
  </office:meta>
</office:document-meta>
</file>